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DejaVu Sans" svg:font-family="'DejaVu Sans'" style:font-family-generic="swiss"/>
    <style:font-face style:name="DejaVu Sans2" svg:font-family="'DejaVu Sans'" style:font-adornments="Book" style:font-family-generic="swiss"/>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9181in"/>
    </style:style>
    <style:style style:name="co2" style:family="table-column">
      <style:table-column-properties fo:break-before="auto" style:column-width="1.3618in"/>
    </style:style>
    <style:style style:name="co3" style:family="table-column">
      <style:table-column-properties fo:break-before="auto" style:column-width="1.0299in"/>
    </style:style>
    <style:style style:name="co4" style:family="table-column">
      <style:table-column-properties fo:break-before="auto" style:column-width="0.4201in"/>
    </style:style>
    <style:style style:name="co5" style:family="table-column">
      <style:table-column-properties fo:break-before="auto" style:column-width="0.4354in"/>
    </style:style>
    <style:style style:name="co6" style:family="table-column">
      <style:table-column-properties fo:break-before="auto" style:column-width="1.4154in"/>
    </style:style>
    <style:style style:name="co7" style:family="table-column">
      <style:table-column-properties fo:break-before="auto" style:column-width="2.6772in"/>
    </style:style>
    <style:style style:name="co8" style:family="table-column">
      <style:table-column-properties fo:break-before="auto" style:column-width="0.5728in"/>
    </style:style>
    <style:style style:name="co9" style:family="table-column">
      <style:table-column-properties fo:break-before="auto" style:column-width="0.8925in"/>
    </style:style>
    <style:style style:name="ro1" style:family="table-row">
      <style:table-row-properties style:row-height="0.1862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1681in" fo:break-before="auto" style:use-optimal-row-height="true"/>
    </style:style>
    <style:style style:name="ro4" style:family="table-row">
      <style:table-row-properties style:row-height="0.1756in" fo:break-before="auto" style:use-optimal-row-height="true"/>
    </style:style>
    <style:style style:name="ta1" style:family="table" style:master-page-name="PageStyle_5f_InclinedPlanehelper">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dddddd"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 style:family="table-cell" style:parent-style-name="Default" style:data-style-name="N121">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 style:family="table-cell" style:parent-style-name="Default">
      <style:table-cell-properties style:glyph-orientation-vertical="0" fo:background-color="#23ff2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 style:family="table-cell" style:parent-style-name="Default">
      <style:table-cell-properties fo:background-color="#dddddd"/>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 style:family="table-cell" style:parent-style-name="Default">
      <style:table-cell-properties style:glyph-orientation-vertical="0" fo:background-color="#3deb3d"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7" style:family="table-cell" style:parent-style-name="Default">
      <style:table-cell-properties style:glyph-orientation-vertical="0" fo:border-bottom="0.0138in solid #000000" fo:background-color="#dddddd"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8"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9" style:family="table-cell" style:parent-style-name="Default" style:data-style-name="N2">
      <style:table-cell-properties style:glyph-orientation-vertical="0" fo:border-bottom="0.0138in solid #000000" fo:background-color="#ccff6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0" style:family="table-cell" style:parent-style-name="Default" style:data-style-name="N2">
      <style:table-cell-properties style:glyph-orientation-vertical="0" fo:border-bottom="0.0138in solid #000000" fo:background-color="#80808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1" style:family="table-cell" style:parent-style-name="Default" style:data-style-name="N2">
      <style:table-cell-properties style:glyph-orientation-vertical="0" fo:border-bottom="0.0138in solid #000000" fo:background-color="#ddddd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2"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3" style:family="table-cell" style:parent-style-name="Default">
      <style:table-cell-properties fo:background-color="#dddddd"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4" style:family="table-cell" style:parent-style-name="Default">
      <style:table-cell-properties fo:background-color="#ccff66"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5" style:family="table-cell" style:parent-style-name="Default">
      <style:table-cell-properties fo:background-color="#b2b2b2"/>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6" style:family="table-cell" style:parent-style-name="Default" style:data-style-name="N2">
      <style:table-cell-properties style:glyph-orientation-vertical="0" fo:border-bottom="0.0138in solid #000000" fo:background-color="#b2b2b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7" style:family="table-cell" style:parent-style-name="Default">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0" style:family="table-cell" style:parent-style-name="Default" style:data-style-name="N2">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1" style:family="table-cell" style:parent-style-name="Default" style:data-style-name="N2">
      <style:table-cell-properties style:glyph-orientation-vertical="0" fo:background-color="#80808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table-cell-properties style:text-align-source="fix" style:repeat-content="false" fo:background-color="transparent"/>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3" style:family="table-cell" style:parent-style-name="Default" style:data-style-name="N2">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4" style:family="table-cell" style:parent-style-name="Default">
      <style:table-cell-properties fo:background-color="#808080"/>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5" style:family="table-cell" style:parent-style-name="Default">
      <style:table-cell-properties fo:background-color="#ccff66"/>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6" style:family="table-cell" style:parent-style-name="Default" style:data-style-name="N2">
      <style:table-cell-properties style:glyph-orientation-vertical="0" fo:background-color="#b2b2b2"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7" style:family="table-cell" style:parent-style-name="Default" style:data-style-name="N2">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8" style:family="table-cell" style:parent-style-name="Default">
      <style:table-cell-properties fo:background-color="#dddddd"/>
    </style:style>
    <style:style style:name="ce29" style:family="table-cell" style:parent-style-name="Default" style:data-style-name="N2">
      <style:table-cell-properties fo:background-color="#ff9900" style:diagonal-bl-tr="none" style:diagonal-tl-br="none" style:text-align-source="fix" style:repeat-content="false" fo:border="0.0138in solid #000000" style:rotation-align="none"/>
      <style:paragraph-properties fo:text-align="center" fo:margin-left="0in"/>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0" style:family="table-cell" style:parent-style-name="Default" style:data-style-name="N2">
      <style:table-cell-properties fo:background-color="#808080" style:diagonal-bl-tr="none" style:diagonal-tl-br="none" style:text-align-source="fix" style:repeat-content="false" fo:border="0.0138in solid #000000" style:rotation-align="none"/>
      <style:paragraph-properties fo:text-align="center" fo:margin-left="0in"/>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1" style:family="table-cell" style:parent-style-name="Default">
      <style:table-cell-properties fo:background-color="transparent"/>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2" style:family="table-cell" style:parent-style-name="Default" style:data-style-name="N2">
      <style:table-cell-properties fo:background-color="#ccff66"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4" style:family="table-cell" style:parent-style-name="Default">
      <style:table-cell-properties fo:background-color="#ccff66"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5" style:family="table-cell" style:parent-style-name="Default" style:data-style-name="N122">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6" style:family="table-cell" style:parent-style-name="Default">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7" style:family="table-cell" style:parent-style-name="Default">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9" style:family="table-cell" style:parent-style-name="Default">
      <style:table-cell-properties style:glyph-orientation-vertical="0" fo:background-color="#ff99ff"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0" style:family="table-cell" style:parent-style-name="Default">
      <style:table-cell-properties style:glyph-orientation-vertical="0" fo:background-color="#ff99ff"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1" style:family="table-cell" style:parent-style-name="Default">
      <style:table-cell-properties style:glyph-orientation-vertical="0" fo:background-color="#80808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3" style:family="table-cell" style:parent-style-name="Default">
      <style:table-cell-properties style:glyph-orientation-vertical="0" fo:background-color="#ccff66"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6" style:family="table-cell" style:parent-style-name="Default">
      <style:table-cell-properties fo:background-color="transparent"/>
    </style:style>
    <style:style style:name="gr1" style:family="graphic">
      <style:graphic-properties draw:marker-start="Arrowheads_20_1" draw:marker-start-width="0.0787in" draw:marker-start-center="false" draw:fill="solid" draw:fill-color="#ffffc0" draw:auto-grow-height="true" draw:auto-grow-width="false" fo:min-height="1.1693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8744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7594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885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324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0.5154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8732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P1" style:family="paragraph">
      <style:paragraph-properties fo:text-align="justify" style:text-autospace="none" style:line-break="normal" style:writing-mode="page"/>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line-break="normal" style:writing-mode="page"/>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justify"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position="super 58%"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AR PL SungtiL GB" style:font-size-asian="12pt" style:language-asian="zh" style:country-asian="CN" style:font-style-asian="normal" style:font-weight-asian="bold" style:font-name-complex="DejaVu Sans1"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position="super 58%"/>
    </style:style>
    <style:style style:name="T8" style:family="text">
      <style:text-properties style:text-position="0% 100%"/>
    </style:style>
    <style:style style:name="T9" style:family="text">
      <style:text-properties style:text-position="-33% 58%"/>
    </style:style>
    <style:style style:name="T10" style:family="text">
      <style:text-properties style:text-position="33% 58%"/>
    </style:style>
    <style:style style:name="T11" style:family="text">
      <style:text-properties style:font-name="DejaVu Sans2"/>
    </style:style>
  </office:automatic-styles>
  <office:body>
    <office:spreadsheet>
      <table:calculation-settings table:case-sensitive="false" table:automatic-find-labels="false" table:use-regular-expressions="false"/>
      <table:table table:name="InclinedPlanehelper" table:style-name="ta1" table:print="false">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2" table:default-cell-style-name="ce17"/>
        <table:table-column table:style-name="co7" table:default-cell-style-name="ce44"/>
        <table:table-column table:style-name="co8" table:number-columns-repeated="247" table:default-cell-style-name="ce17"/>
        <table:table-column table:style-name="co9" table:number-columns-repeated="769" table:default-cell-style-name="Default"/>
        <table:table-row table:style-name="ro1">
          <table:table-cell table:style-name="ce1" office:value-type="string">
            <office:annotation draw:style-name="gr1" draw:text-style-name="P1" svg:width="6.6598in" svg:height="1.248in" svg:x="3.5728in" svg:y="1.8193in" draw:caption-point-x="-1.6661in" draw:caption-point-y="-1.8154in">
              <dc:date>2013-07-18T00:00:00</dc:date>
              <text:p text:style-name="P1"><text:span text:style-name="T1">This 1</text:span><text:span text:style-name="T2">st</text:span><text:span text:style-name="T1"> method for obtaining the coefficient of friction needs to be done </text:span><text:span text:style-name="T3">once to measure the static coefficient </text:span><text:span text:style-name="T1">of friction and</text:span><text:span text:style-name="T3"> once to measure the kinetic coefficient </text:span><text:span text:style-name="T1">of friction. Each of these measurements is compared onto the corresponding static and kinetic values obtained by the second method (tilting the plane). The second method will then be used throughout the rest of the lab.</text:span></text:p>
            </office:annotation>
            <text:p>1<text:span text:style-name="T7">st</text:span> Method static</text:p>
          </table:table-cell>
          <table:table-cell table:style-name="ce18" table:number-columns-repeated="2"/>
          <table:table-cell table:style-name="ce33" table:number-columns-repeated="4"/>
          <table:table-cell table:style-name="ce38" table:number-columns-repeated="1016"/>
          <table:table-cell table:style-name="ce46"/>
        </table:table-row>
        <table:table-row table:style-name="ro2">
          <table:table-cell table:style-name="ce2" office:value-type="string">
            <office:annotation draw:style-name="gr2" draw:text-style-name="P1" svg:width="3.0075in" svg:height="0.6614in" svg:x="0.561in" svg:y="2.7307in" draw:caption-point-x="1.3457in" draw:caption-point-y="-2.5417in">
              <dc:date>2013-07-18T00:00:00</dc:date>
              <text:p text:style-name="P1"><text:span text:style-name="T1">This is the mass on the plane in kg. Obtain this by weighing the mass on the scales.</text:span></text:p>
            </office:annotation>
            <text:p>m[kg]</text:p>
          </table:table-cell>
          <table:table-cell table:style-name="ce2" office:value-type="string">
            <office:annotation draw:style-name="gr3" draw:text-style-name="P1" svg:width="4.276in" svg:height="1.0496in" svg:x="2.3783in" svg:y="2.0709in" draw:caption-point-x="0.885in" draw:caption-point-y="-1.8819in">
              <dc:date>2013-07-18T00:00:00</dc:date>
              <text:p text:style-name="P1"><text:span text:style-name="T1">This is the total mass hanging over the side when the mass began to move (in the static case) or when it moves with a constant velocity (in the kinetic case). It is measured by using the electronic scales.</text:span></text:p>
            </office:annotation>
            <text:p><text:span text:style-name="T8">m</text:span><text:span text:style-name="T9">1</text:span><text:span text:style-name="T8">[kg]</text:span></text:p>
          </table:table-cell>
          <table:table-cell table:style-name="ce2" office:value-type="string">
            <office:annotation draw:style-name="gr4" draw:text-style-name="P2" svg:width="4.9346in" svg:height="0.9531in" svg:x="4.4114in" svg:y="1.7961in" draw:caption-point-x="-0.122in" draw:caption-point-y="-1.6071in">
              <dc:date>2013-09-05T00:00:00</dc:date>
              <text:p text:style-name="P2"><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office:annotation draw:style-name="gr5" draw:text-style-name="P1" svg:width="3.7287in" svg:height="0.8382in" svg:x="3.5335in" svg:y="1.9008in" draw:caption-point-x="1.1744in" draw:caption-point-y="-1.7118in">
              <dc:date>2013-07-18T00:00:00</dc:date>
              <text:p text:style-name="P1"><text:span text:style-name="T1">This is the coefficient of friction using method 1. I refer you to the lab write-up for the details of the calculation here.</text:span></text:p>
            </office:annotation>
            <text:p>μ</text:p>
          </table:table-cell>
          <table:table-cell table:style-name="ce19" office:value-type="string">
            <office:annotation draw:style-name="gr6" draw:text-style-name="P1" svg:width="3.4343in" svg:height="0.4673in" svg:x="4.4925in" svg:y="1.7433in" draw:caption-point-x="0.6492in" draw:caption-point-y="-1.5543in">
              <dc:date>2013-07-18T00:00:00</dc:date>
              <text:p text:style-name="P1"><text:span text:style-name="T1">This is the frictional force calculated from method 1.</text:span></text:p>
            </office:annotation>
            <text:p>f[N]</text:p>
          </table:table-cell>
          <table:table-cell table:style-name="ce19" office:value-type="string">
            <office:annotation draw:style-name="gr7" draw:text-style-name="P1" svg:width="3.4933in" svg:height="0.9638in" svg:x="4.7453in" svg:y="1.8272in" draw:caption-point-x="1.8067in" draw:caption-point-y="-1.6382in">
              <dc:date>2013-07-18T00:00:00</dc:date>
              <text:p text:style-name="P1"><text:span text:style-name="T1">This is the tension in the string attached to the mass on the inclined plane. It is given by the x-component of the weight of the mass on the inclined plane.</text:span></text:p>
            </office:annotation>
            <text:p>T[N](from m)</text:p>
          </table:table-cell>
          <table:table-cell table:style-name="ce19" office:value-type="string">
            <office:annotation draw:style-name="gr3" draw:text-style-name="P1" svg:width="2.9283in" svg:height="1.0496in" svg:x="6.8843in" svg:y="2.0579in" draw:caption-point-x="1.0244in" draw:caption-point-y="-1.8689in">
              <dc:date>2013-07-18T00:00:00</dc:date>
              <text:p text:style-name="P1"><text:span text:style-name="T1">This is the tension in the string attached to the mass hanging over the end of the inclined plane. It should be about equal to the tension shown in cell F3.</text:span></text:p>
            </office:annotation>
            <text:p>T[N](from M1)</text:p>
          </table:table-cell>
          <table:table-cell table:style-name="ce39" office:value-type="string">
            <office:annotation draw:style-name="gr8" draw:text-style-name="P3" svg:width="2.8165in" svg:height="0.8555in" svg:x="4.6866in" svg:y="2.1114in" draw:caption-point-x="5.889in" draw:caption-point-y="-1.9224in">
              <dc:date>2013-07-20T00:00:00</dc:date>
              <text:p text:style-name="P3"><text:span text:style-name="T4">I will use magenta for the color code when the spreadsheet makes automatic checks of your inputs.</text:span></text:p>
            </office:annotation>
            <text:p>checks</text:p>
          </table:table-cell>
          <table:table-cell table:style-name="ce45" table:number-columns-repeated="1015"/>
          <table:table-cell/>
        </table:table-row>
        <table:table-row table:style-name="ro3">
          <table:table-cell table:style-name="ce3" office:value-type="float" office:value="0.102">
            <text:p>0.1020</text:p>
          </table:table-cell>
          <table:table-cell table:style-name="ce3" office:value-type="float" office:value="0.078">
            <text:p>0.0780</text:p>
          </table:table-cell>
          <table:table-cell table:style-name="ce27" office:value-type="float" office:value="30">
            <text:p>30.00</text:p>
          </table:table-cell>
          <table:table-cell table:style-name="ce29" table:formula="of:=(M1static-m*SIN(theta*2*PI()/360))/(m*COS(theta*2*PI()/360))" office:value-type="float" office:value="0.305656024865096">
            <text:p>0.31</text:p>
          </table:table-cell>
          <table:table-cell table:style-name="ce20" table:formula="of:=coefficient*m*g*SIN(theta*2*PI()/360)" office:value-type="float" office:value="0.152766881227575">
            <text:p>0.15</text:p>
          </table:table-cell>
          <table:table-cell table:style-name="ce20" table:formula="of:=m*g*SIN(theta*2*PI()/360)+coefficient*m*g*COS(theta*2*PI()/360)" office:value-type="float" office:value="0.7644">
            <text:p>0.76</text:p>
          </table:table-cell>
          <table:table-cell table:style-name="ce20" table:formula="of:=M1static*g" office:value-type="float" office:value="0.7644">
            <text:p>0.76</text:p>
          </table:table-cell>
          <table:table-cell table:style-name="ce40" table:formula="of:=IF([.D3]&lt;0;&quot;negative coefficiient detected&quot;;&quot;positive coefficient detected:good!&quot;)" office:value-type="string" office:string-value="positive coefficient detected:good!">
            <text:p>positive coefficient detected:good!</text:p>
          </table:table-cell>
          <table:table-cell table:style-name="ce44" table:number-columns-repeated="1015"/>
          <table:table-cell/>
        </table:table-row>
        <table:table-row table:style-name="ro3">
          <table:table-cell table:style-name="ce4" office:value-type="string">
            <text:p>(mass on plane)</text:p>
          </table:table-cell>
          <table:table-cell table:style-name="ce4" office:value-type="string">
            <text:p>(hanging mass)</text:p>
          </table:table-cell>
          <table:table-cell table:style-name="ce5" table:number-columns-repeated="5"/>
          <table:table-cell table:style-name="ce40" table:formula="of:=IF([.D3]&gt;=1;&quot;coefficient too high&quot;;&quot;coefficient within correct range:good&quot;)" office:value-type="string" office:string-value="coefficient within correct range:good">
            <text:p>coefficient within correct range:good</text:p>
          </table:table-cell>
          <table:table-cell table:number-columns-repeated="1016"/>
        </table:table-row>
        <table:table-row table:style-name="ro3">
          <table:table-cell table:style-name="ce5" table:number-columns-repeated="5"/>
          <table:table-cell table:style-name="ce12" office:value-type="string">
            <office:annotation draw:style-name="gr9" draw:text-style-name="P4" svg:width="3.4016in" svg:height="0.4028in" svg:x="6.7921in" svg:y="0.1331in" draw:caption-point-x="-0.2402in" draw:caption-point-y="0.5972in">
              <dc:date>2013-07-18T00:00:00</dc:date>
              <text:p text:style-name="P4"><text:span text:style-name="T5">Change the material names to reflect your appropriate situation.</text:span></text:p>
            </office:annotation>
            <text:p>Materials</text:p>
          </table:table-cell>
          <table:table-cell table:style-name="ce5"/>
          <table:table-cell table:style-name="ce40" table:formula="of:=IF(ABS(ABS([.F3])-ABS([.G3]))&gt;0.5;&quot;tensions not well balanced&quot;;&quot;tensions well balanced:good!&quot;)" office:value-type="string" office:string-value="tensions well balanced:good!">
            <text:p>tensions well balanced:good!</text:p>
          </table:table-cell>
          <table:table-cell table:number-columns-repeated="1016"/>
        </table:table-row>
        <table:table-row table:style-name="ro3">
          <table:table-cell table:style-name="ce6" office:value-type="string">
            <text:p>(from tilting the plane)</text:p>
          </table:table-cell>
          <table:table-cell table:style-name="ce5" table:number-columns-repeated="4"/>
          <table:table-cell table:style-name="ce34" office:value-type="string">
            <text:p>oak on pine</text:p>
          </table:table-cell>
          <table:table-cell table:style-name="ce5"/>
          <table:table-cell table:style-name="ce40"/>
          <table:table-cell table:number-columns-repeated="1016"/>
        </table:table-row>
        <table:table-row table:style-name="ro1">
          <table:table-cell table:style-name="ce7" office:value-type="string">
            <office:annotation draw:style-name="gr10" draw:text-style-name="P4" svg:width="2.987in" svg:height="0.5941in" svg:x="2.1469in" svg:y="0.4669in" draw:caption-point-x="-0.2402in" draw:caption-point-y="0.598in">
              <dc:date>2013-06-27T00:00:00</dc:date>
              <text:p text:style-name="P4"><text:span text:style-name="T5">The second method is to tilt the plane until the mass starts to move (static) or moves with a constant velocity (kinetic).</text:span></text:p>
            </office:annotation>
            <text:p>2<text:span text:style-name="T7">nd</text:span> Method static</text:p>
          </table:table-cell>
          <table:table-cell table:style-name="ce5"/>
          <table:table-cell table:style-name="ce28"/>
          <table:table-cell table:style-name="ce5" table:number-columns-repeated="3"/>
          <table:table-cell table:style-name="ce36" office:value-type="string">
            <office:annotation draw:style-name="gr11" draw:text-style-name="P1" svg:width="2.4142in" svg:height="0.952in" svg:x="5.8024in" svg:y="1.7772in" draw:caption-point-x="2.1063in" draw:caption-point-y="-0.7122in">
              <dc:date>2013-07-18T00:00:00</dc:date>
              <text:p text:style-name="P1"><text:span text:style-name="T1">This is the acceleration due to gravity and is a defined quantity in this spreadsheet.</text:span></text:p>
            </office:annotation>
            <text:p>g[m/s<text:span text:style-name="T10">2</text:span>]</text:p>
          </table:table-cell>
          <table:table-cell table:style-name="ce39" office:value-type="string">
            <text:p>Hints: if checks not met:</text:p>
          </table:table-cell>
          <table:table-cell table:number-columns-repeated="1016"/>
        </table:table-row>
        <table:table-row table:style-name="ro3">
          <table:table-cell table:style-name="ce8" office:value-type="string">
            <office:annotation draw:style-name="gr12" draw:text-style-name="P4" svg:width="4.0681in" svg:height="1.2437in" svg:x="2.1469in" svg:y="1.8984in" draw:caption-point-x="-0.2402in" draw:caption-point-y="-0.648in">
              <dc:date>2013-07-18T00:00:00</dc:date>
              <text:p text:style-name="P4"><text:span text:style-name="T1">This is the angle of inclination of the plane. with respect to the table. You will heed to subtract the protractor reading from 90 degrees and take the absolute value for the result. It is not a calculation that is done for you.</text:span></text:p>
            </office:annotation>
            <text:p>θ [degrees]</text:p>
          </table:table-cell>
          <table:table-cell table:style-name="ce19" office:value-type="string">
            <office:annotation draw:style-name="gr8" draw:text-style-name="P5" svg:width="2.9689in" svg:height="0.8555in" svg:x="1.328in" svg:y="2.0354in" draw:caption-point-x="1.935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style-name="ce19" office:value-type="string">
            <office:annotation draw:style-name="gr13" draw:text-style-name="P2" svg:width="5.272in" svg:height="1.4378in" svg:x="0.6988in" svg:y="1.9512in" draw:caption-point-x="3.5906in" draw:caption-point-y="-0.7008in">
              <dc:date>2013-07-18T00:00:00</dc:date>
              <text:p text:style-name="P2"><text:span text:style-name="T1">Here we are comparing the results of the two methods using the % deviation <text:s/>This is calculated by:</text:span></text:p>
              <text:p text:style-name="P5"><text:span text:style-name="T1">percent deviation = </text:span><text:span text:style-name="T6"><text:s/></text:span><text:span text:style-name="T1">100 x <text:s/>[method1 - method2] / |(</text:span><text:span text:style-name="T6">½)x</text:span><text:span text:style-name="T1">[method1+method2] |</text:span></text:p>
              <text:p text:style-name="P5"><text:span text:style-name="T1"/></text:p>
              <text:p text:style-name="P1"><text:span text:style-name="T1">I would not expect a low percent deviation here because method1 is going to have rather large experimental errors.</text:span></text:p>
            </office:annotation>
            <text:p>%deviation</text:p>
          </table:table-cell>
          <table:table-cell table:style-name="ce5" table:number-columns-repeated="3"/>
          <table:table-cell table:style-name="ce37" office:value-type="float" office:value="9.8">
            <text:p>9.8</text:p>
          </table:table-cell>
          <table:table-cell table:style-name="ce40" office:value-type="string">
            <text:p>check values of:</text:p>
          </table:table-cell>
          <table:table-cell table:number-columns-repeated="1016"/>
        </table:table-row>
        <table:table-row table:style-name="ro4">
          <table:table-cell table:style-name="ce9" office:value-type="float" office:value="18">
            <text:p>18.00</text:p>
          </table:table-cell>
          <table:table-cell table:style-name="ce20" table:formula="of:=TAN([.A9]*2*PI()/360)" office:value-type="float" office:value="0.324919696232906">
            <text:p>0.32</text:p>
          </table:table-cell>
          <table:table-cell table:style-name="ce29" table:formula="of:=2*100*ABS([.D3]-[.B9])/([.D3]+[.B9])" office:value-type="float" office:value="6.10986776790804">
            <text:p>6.11</text:p>
          </table:table-cell>
          <table:table-cell table:style-name="ce5" table:number-columns-repeated="4"/>
          <table:table-cell table:style-name="ce40" office:value-type="string">
            <text:p>m,M1 and <text:span text:style-name="T11">θ</text:span></text:p>
          </table:table-cell>
          <table:table-cell table:number-columns-repeated="1016"/>
        </table:table-row>
        <table:table-row table:style-name="ro3">
          <table:table-cell table:style-name="ce10"/>
          <table:table-cell table:style-name="ce21"/>
          <table:table-cell table:style-name="ce30"/>
          <table:table-cell table:style-name="ce24" table:number-columns-repeated="4"/>
          <table:table-cell table:style-name="ce41"/>
          <table:table-cell table:style-name="ce31"/>
          <table:table-cell table:number-columns-repeated="1015"/>
        </table:table-row>
        <table:table-row table:style-name="ro4">
          <table:table-cell table:style-name="ce11" office:value-type="string">
            <text:p>Area Dependence</text:p>
          </table:table-cell>
          <table:table-cell table:style-name="ce22" office:value-type="string">
            <office:annotation draw:style-name="gr8" draw:text-style-name="P6" svg:width="1.824in" svg:height="0.8555in" svg:x="3.5035in" svg:y="1.163in" draw:caption-point-x="-0.2402in" draw:caption-point-y="0.5972in">
              <dc:date>2013-07-18T00:00:00</dc:date>
              <text:p text:style-name="P6"><text:span text:style-name="T1">The area is calculated by </text:span></text:p>
              <text:p text:style-name="P6"><text:span text:style-name="T1">Area=length x width</text:span><text:span text:style-name="T5">.</text:span></text:p>
            </office:annotation>
            <text:p>Area (cm<text:span text:style-name="T10">2</text:span>)</text:p>
          </table:table-cell>
          <table:table-cell table:style-name="ce31" table:number-columns-repeated="3"/>
          <table:table-cell table:style-name="ce19" office:value-type="string">
            <office:annotation draw:style-name="gr13" draw:text-style-name="P2" svg:width="5.272in" svg:height="1.4378in" svg:x="3.889in" svg:y="2.461in" draw:caption-point-x="2.663in" draw:caption-point-y="-0.7008in">
              <dc:date>2013-07-18T00:00:00</dc:date>
              <text:p text:style-name="P2"><text:span text:style-name="T1">Here we are comparing the results of the two methods using the % deviation <text:s/>This is calculated by:</text:span></text:p>
              <text:p text:style-name="P5"><text:span text:style-name="T1">percent deviation = </text:span><text:span text:style-name="T6"><text:s/></text:span><text:span text:style-name="T1">100 x <text:s/>[method1 - method2] / |(</text:span><text:span text:style-name="T6">½)x</text:span><text:span text:style-name="T1">[method1+method2] |</text:span></text:p>
              <text:p text:style-name="P5"><text:span text:style-name="T1"/></text:p>
              <text:p text:style-name="P1"><text:span text:style-name="T1">I would expect a low percent deviation here which will show (what?) you answer this in the report.</text:span></text:p>
            </office:annotation>
            <text:p>%deviation</text:p>
          </table:table-cell>
          <table:table-cell table:style-name="ce22" office:value-type="string">
            <office:annotation draw:style-name="gr8" draw:text-style-name="P6" svg:width="1.824in" svg:height="0.8555in" svg:x="8.1488in" svg:y="1.163in" draw:caption-point-x="-0.2402in" draw:caption-point-y="0.5972in">
              <dc:date>2013-07-18T00:00:00</dc:date>
              <text:p text:style-name="P6"><text:span text:style-name="T1">The area is calculated by </text:span></text:p>
              <text:p text:style-name="P6"><text:span text:style-name="T1">Area=length x width</text:span><text:span text:style-name="T5">.</text:span></text:p>
            </office:annotation>
            <text:p>Area (cm<text:span text:style-name="T10">2</text:span>)</text:p>
          </table:table-cell>
          <table:table-cell table:style-name="ce42"/>
          <table:table-cell table:number-columns-repeated="1016"/>
        </table:table-row>
        <table:table-row table:style-name="ro3">
          <table:table-cell table:style-name="ce12" office:value-type="string">
            <text:p>Materials</text:p>
          </table:table-cell>
          <table:table-cell table:style-name="ce23" table:formula="of:=[.C13]*[.C15]" office:value-type="float" office:value="3">
            <text:p>3.00</text:p>
          </table:table-cell>
          <table:table-cell table:style-name="ce22" office:value-type="string">
            <text:p>Length (cm)</text:p>
          </table:table-cell>
          <table:table-cell table:number-columns-repeated="2"/>
          <table:table-cell table:style-name="ce35" table:formula="of:=2*100*([.B15]-[.G15])/([.B15]+[.G15])" office:value-type="float" office:value="6.08546841579177">
            <text:p>6.085</text:p>
          </table:table-cell>
          <table:table-cell table:style-name="ce23" table:formula="of:=[.H13]*[.H15]" office:value-type="float" office:value="12">
            <text:p>12.00</text:p>
          </table:table-cell>
          <table:table-cell table:style-name="ce38" office:value-type="string">
            <text:p>length (cm)</text:p>
          </table:table-cell>
          <table:table-cell table:number-columns-repeated="1016"/>
        </table:table-row>
        <table:table-row table:style-name="ro3">
          <table:table-cell table:style-name="ce12" office:value-type="string">
            <text:p>Cork on pine</text:p>
          </table:table-cell>
          <table:table-cell table:style-name="ce12" office:value-type="string">
            <text:p>static</text:p>
          </table:table-cell>
          <table:table-cell table:style-name="ce32" office:value-type="float" office:value="1">
            <text:p>1.00</text:p>
          </table:table-cell>
          <table:table-cell table:number-columns-repeated="2"/>
          <table:table-cell table:style-name="ce12" office:value-type="string">
            <text:p>Cork on pine</text:p>
          </table:table-cell>
          <table:table-cell table:style-name="ce12" office:value-type="string">
            <text:p>static</text:p>
          </table:table-cell>
          <table:table-cell table:style-name="ce43" office:value-type="float" office:value="3">
            <text:p>3</text:p>
          </table:table-cell>
          <table:table-cell table:number-columns-repeated="1016"/>
        </table:table-row>
        <table:table-row table:style-name="ro3">
          <table:table-cell table:style-name="ce2" office:value-type="string">
            <office:annotation draw:style-name="gr4" draw:text-style-name="P2" svg:width="4.9346in" svg:height="0.9531in" svg:x="2.0287in" svg:y="3.8772in" draw:caption-point-x="-0.122in" draw:caption-point-y="-1.6071in">
              <dc:date>2013-09-05T00:00:00</dc:date>
              <text:p text:style-name="P2"><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office:annotation draw:style-name="gr8" draw:text-style-name="P5" svg:width="2.9689in" svg:height="0.8555in" svg:x="1.4894in" svg:y="3.0551in" draw:caption-point-x="1.77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style-name="ce22" office:value-type="string">
            <text:p>width (cm)</text:p>
          </table:table-cell>
          <table:table-cell table:number-columns-repeated="2"/>
          <table:table-cell table:style-name="ce2" office:value-type="string">
            <office:annotation draw:style-name="gr4" draw:text-style-name="P2" svg:width="4.9346in" svg:height="0.9531in" svg:x="6.674in" svg:y="3.8772in" draw:caption-point-x="-0.122in" draw:caption-point-y="-1.6071in">
              <dc:date>2013-09-05T00:00:00</dc:date>
              <text:p text:style-name="P2"><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office:annotation draw:style-name="gr8" draw:text-style-name="P5" svg:width="2.9689in" svg:height="0.8555in" svg:x="6.1346in" svg:y="3.0551in" draw:caption-point-x="1.77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style-name="ce38" office:value-type="string">
            <text:p>width (cm)</text:p>
          </table:table-cell>
          <table:table-cell table:number-columns-repeated="1016"/>
        </table:table-row>
        <table:table-row table:style-name="ro3">
          <table:table-cell table:style-name="ce9" office:value-type="float" office:value="18">
            <text:p>18.00</text:p>
          </table:table-cell>
          <table:table-cell table:style-name="ce20" table:formula="of:=TAN([.A15]*2*PI()/360)" office:value-type="float" office:value="0.324919696232906">
            <text:p>0.32</text:p>
          </table:table-cell>
          <table:table-cell table:style-name="ce32" office:value-type="float" office:value="3">
            <text:p>3.00</text:p>
          </table:table-cell>
          <table:table-cell table:number-columns-repeated="2"/>
          <table:table-cell table:style-name="ce9" office:value-type="float" office:value="17">
            <text:p>17.00</text:p>
          </table:table-cell>
          <table:table-cell table:style-name="ce20" table:formula="of:=TAN([.F15]*2*PI()/360)" office:value-type="float" office:value="0.30573068145866">
            <text:p>0.31</text:p>
          </table:table-cell>
          <table:table-cell table:style-name="ce43" office:value-type="float" office:value="4">
            <text:p>4</text:p>
          </table:table-cell>
          <table:table-cell table:number-columns-repeated="1016"/>
        </table:table-row>
        <table:table-row table:style-name="ro3">
          <table:table-cell table:style-name="ce13" office:value-type="string">
            <text:p>Other materials</text:p>
          </table:table-cell>
          <table:table-cell table:style-name="ce24" table:number-columns-repeated="6"/>
          <table:table-cell table:style-name="ce41"/>
          <table:table-cell table:number-columns-repeated="1016"/>
        </table:table-row>
        <table:table-row table:style-name="ro3">
          <table:table-cell table:style-name="ce12" office:value-type="string">
            <office:annotation draw:style-name="gr9" draw:text-style-name="P4" svg:width="3.4016in" svg:height="0.4028in" svg:x="2.1469in" svg:y="2.1752in" draw:caption-point-x="-0.2402in" draw:caption-point-y="0.5972in">
              <dc:date>2013-07-18T00:00:00</dc:date>
              <text:p text:style-name="P4"><text:span text:style-name="T5">Change the material names to reflect your appropriate situation.</text:span></text:p>
            </office:annotation>
            <text:p>Materials</text:p>
          </table:table-cell>
          <table:table-cell table:style-name="ce12" office:value-type="string">
            <office:annotation draw:style-name="gr9" draw:text-style-name="P4" svg:width="2.5421in" svg:height="0.4028in" svg:x="3.5035in" svg:y="2.1752in" draw:caption-point-x="-0.2402in" draw:caption-point-y="0.5972in">
              <dc:date>2013-07-18T00:00:00</dc:date>
              <text:p text:style-name="P4"><text:span text:style-name="T5">Supply the appropriate type of measurment.</text:span></text:p>
            </office:annotation>
            <text:p>Experiment</text:p>
          </table:table-cell>
          <table:table-cell table:number-columns-repeated="3"/>
          <table:table-cell table:style-name="ce12" office:value-type="string">
            <office:annotation draw:style-name="gr9" draw:text-style-name="P4" svg:width="3.4016in" svg:height="0.4028in" svg:x="6.7921in" svg:y="2.1752in" draw:caption-point-x="-0.2402in" draw:caption-point-y="0.5972in">
              <dc:date>2013-07-18T00:00:00</dc:date>
              <text:p text:style-name="P4"><text:span text:style-name="T5">Change the material names to reflect your appropriate situation.</text:span></text:p>
            </office:annotation>
            <text:p>Materials</text:p>
          </table:table-cell>
          <table:table-cell table:style-name="ce12" office:value-type="string">
            <office:annotation draw:style-name="gr9" draw:text-style-name="P4" svg:width="2.5421in" svg:height="0.4028in" svg:x="8.1488in" svg:y="2.1752in" draw:caption-point-x="-0.2402in" draw:caption-point-y="0.5972in">
              <dc:date>2013-07-18T00:00:00</dc:date>
              <text:p text:style-name="P4"><text:span text:style-name="T5">Supply the appropriate type of measurment.</text:span></text:p>
            </office:annotation>
            <text:p>Experiment</text:p>
          </table:table-cell>
          <table:table-cell table:number-columns-repeated="1017"/>
        </table:table-row>
        <table:table-row table:style-name="ro3">
          <table:table-cell table:style-name="ce14" office:value-type="string">
            <text:p>pine on pine</text:p>
          </table:table-cell>
          <table:table-cell table:style-name="ce25" office:value-type="string">
            <text:p>Kinetic or static</text:p>
          </table:table-cell>
          <table:table-cell table:number-columns-repeated="3"/>
          <table:table-cell table:style-name="ce14" office:value-type="string">
            <text:p>pine on pine</text:p>
          </table:table-cell>
          <table:table-cell table:style-name="ce25" office:value-type="string">
            <text:p>Kinetic or static</text:p>
          </table:table-cell>
          <table:table-cell table:number-columns-repeated="1017"/>
        </table:table-row>
        <table:table-row table:style-name="ro3">
          <table:table-cell table:style-name="ce8" office:value-type="string">
            <office:annotation draw:style-name="gr12" draw:text-style-name="P4" svg:width="4.0681in" svg:height="1.2437in" svg:x="2.1469in" svg:y="3.7555in" draw:caption-point-x="-0.2402in" draw:caption-point-y="-0.648in">
              <dc:date>2013-07-18T00:00:00</dc:date>
              <text:p text:style-name="P4"><text:span text:style-name="T1">This is the angle of inclination of the plane. with respect to the table. You will heed to subtract the protractor reading from 90 degrees and take the absolute value for the result. It is not a calculation that is done for you.</text:span></text:p>
            </office:annotation>
            <text:p>θ [degrees]</text:p>
          </table:table-cell>
          <table:table-cell table:style-name="ce19" office:value-type="string">
            <office:annotation draw:style-name="gr8" draw:text-style-name="P5" svg:width="2.9689in" svg:height="0.8555in" svg:x="1.4894in" svg:y="3.8925in" draw:caption-point-x="1.77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number-columns-repeated="3"/>
          <table:table-cell table:style-name="ce2" office:value-type="string">
            <office:annotation draw:style-name="gr4" draw:text-style-name="P2" svg:width="4.9346in" svg:height="0.9531in" svg:x="6.674in" svg:y="4.7146in" draw:caption-point-x="-0.122in" draw:caption-point-y="-1.6071in">
              <dc:date>2013-09-05T00:00:00</dc:date>
              <text:p text:style-name="P2"><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office:annotation draw:style-name="gr8" draw:text-style-name="P5" svg:width="2.9689in" svg:height="0.8555in" svg:x="6.1346in" svg:y="3.8925in" draw:caption-point-x="1.77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number-columns-repeated="1017"/>
        </table:table-row>
        <table:table-row table:style-name="ro3">
          <table:table-cell table:style-name="ce14" office:value-type="float" office:value="18">
            <text:p>18</text:p>
          </table:table-cell>
          <table:table-cell table:style-name="ce20" table:formula="of:=TAN([.A20]*2*PI()/360)" office:value-type="float" office:value="0.324919696232906">
            <text:p>0.32</text:p>
          </table:table-cell>
          <table:table-cell table:number-columns-repeated="3"/>
          <table:table-cell table:style-name="ce9" office:value-type="float" office:value="18">
            <text:p>18.00</text:p>
          </table:table-cell>
          <table:table-cell table:style-name="ce20" table:formula="of:=TAN([.F20]*2*PI()/360)" office:value-type="float" office:value="0.324919696232906">
            <text:p>0.32</text:p>
          </table:table-cell>
          <table:table-cell table:number-columns-repeated="1017"/>
        </table:table-row>
        <table:table-row table:style-name="ro3">
          <table:table-cell table:style-name="ce15" table:number-columns-repeated="2"/>
          <table:table-cell table:number-columns-repeated="3"/>
          <table:table-cell table:style-name="ce15" table:number-columns-repeated="2"/>
          <table:table-cell table:number-columns-repeated="1017"/>
        </table:table-row>
        <table:table-row table:style-name="ro3">
          <table:table-cell table:style-name="ce12" office:value-type="string">
            <office:annotation draw:style-name="gr9" draw:text-style-name="P4" svg:width="3.4016in" svg:height="0.4028in" svg:x="2.1469in" svg:y="3.0126in" draw:caption-point-x="-0.2402in" draw:caption-point-y="0.5972in">
              <dc:date>2013-07-18T00:00:00</dc:date>
              <text:p text:style-name="P4"><text:span text:style-name="T5">Change the material names to reflect your appropriate situation.</text:span></text:p>
            </office:annotation>
            <text:p>Materials</text:p>
          </table:table-cell>
          <table:table-cell table:style-name="ce12" office:value-type="string">
            <office:annotation draw:style-name="gr9" draw:text-style-name="P4" svg:width="2.5421in" svg:height="0.4028in" svg:x="3.5035in" svg:y="3.0126in" draw:caption-point-x="-0.2402in" draw:caption-point-y="0.5972in">
              <dc:date>2013-07-18T00:00:00</dc:date>
              <text:p text:style-name="P4"><text:span text:style-name="T5">Supply the appropriate type of measurment.</text:span></text:p>
            </office:annotation>
            <text:p>Experiment</text:p>
          </table:table-cell>
          <table:table-cell table:number-columns-repeated="3"/>
          <table:table-cell table:style-name="ce12" office:value-type="string">
            <office:annotation draw:style-name="gr9" draw:text-style-name="P4" svg:width="3.4016in" svg:height="0.4028in" svg:x="6.7921in" svg:y="3.0126in" draw:caption-point-x="-0.2402in" draw:caption-point-y="0.5972in">
              <dc:date>2013-07-18T00:00:00</dc:date>
              <text:p text:style-name="P4"><text:span text:style-name="T5">Change the material names to reflect your appropriate situation.</text:span></text:p>
            </office:annotation>
            <text:p>Materials</text:p>
          </table:table-cell>
          <table:table-cell table:style-name="ce12" office:value-type="string">
            <office:annotation draw:style-name="gr9" draw:text-style-name="P4" svg:width="2.5421in" svg:height="0.4028in" svg:x="8.1488in" svg:y="3.0126in" draw:caption-point-x="-0.2402in" draw:caption-point-y="0.5972in">
              <dc:date>2013-07-18T00:00:00</dc:date>
              <text:p text:style-name="P4"><text:span text:style-name="T5">Supply the appropriate type of measurment.</text:span></text:p>
            </office:annotation>
            <text:p>Experiment</text:p>
          </table:table-cell>
          <table:table-cell table:number-columns-repeated="1017"/>
        </table:table-row>
        <table:table-row table:style-name="ro3">
          <table:table-cell table:style-name="ce14" office:value-type="string">
            <text:p>pine on pine</text:p>
          </table:table-cell>
          <table:table-cell table:style-name="ce25" office:value-type="string">
            <text:p>Kinetic or static</text:p>
          </table:table-cell>
          <table:table-cell table:number-columns-repeated="3"/>
          <table:table-cell table:style-name="ce14" office:value-type="string">
            <text:p>pine on pine</text:p>
          </table:table-cell>
          <table:table-cell table:style-name="ce25" office:value-type="string">
            <text:p>Kinetic or static</text:p>
          </table:table-cell>
          <table:table-cell table:number-columns-repeated="1017"/>
        </table:table-row>
        <table:table-row table:style-name="ro3">
          <table:table-cell table:style-name="ce8" office:value-type="string">
            <office:annotation draw:style-name="gr12" draw:text-style-name="P4" svg:width="4.0681in" svg:height="1.2437in" svg:x="2.1469in" svg:y="4.5925in" draw:caption-point-x="-0.2402in" draw:caption-point-y="-0.648in">
              <dc:date>2013-07-18T00:00:00</dc:date>
              <text:p text:style-name="P4"><text:span text:style-name="T1">This is the angle of inclination of the plane. with respect to the table. You will heed to subtract the protractor reading from 90 degrees and take the absolute value for the result. It is not a calculation that is done for you.</text:span></text:p>
            </office:annotation>
            <text:p>θ [degrees]</text:p>
          </table:table-cell>
          <table:table-cell table:style-name="ce19" office:value-type="string">
            <office:annotation draw:style-name="gr8" draw:text-style-name="P5" svg:width="2.9689in" svg:height="0.8555in" svg:x="1.4894in" svg:y="4.7295in" draw:caption-point-x="1.77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number-columns-repeated="3"/>
          <table:table-cell table:style-name="ce2" office:value-type="string">
            <office:annotation draw:style-name="gr4" draw:text-style-name="P2" svg:width="4.9346in" svg:height="0.9531in" svg:x="6.674in" svg:y="5.5516in" draw:caption-point-x="-0.122in" draw:caption-point-y="-1.6071in">
              <dc:date>2013-09-05T00:00:00</dc:date>
              <text:p text:style-name="P2"><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office:annotation draw:style-name="gr8" draw:text-style-name="P5" svg:width="2.9689in" svg:height="0.8555in" svg:x="6.1346in" svg:y="4.7295in" draw:caption-point-x="1.77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number-columns-repeated="1017"/>
        </table:table-row>
        <table:table-row table:style-name="ro3">
          <table:table-cell table:style-name="ce14" office:value-type="float" office:value="18">
            <text:p>18</text:p>
          </table:table-cell>
          <table:table-cell table:style-name="ce20" table:formula="of:=TAN([.A25]*2*PI()/360)" office:value-type="float" office:value="0.324919696232906">
            <text:p>0.32</text:p>
          </table:table-cell>
          <table:table-cell table:number-columns-repeated="3"/>
          <table:table-cell table:style-name="ce9" office:value-type="float" office:value="18">
            <text:p>18.00</text:p>
          </table:table-cell>
          <table:table-cell table:style-name="ce20" table:formula="of:=TAN([.F25]*2*PI()/360)" office:value-type="float" office:value="0.324919696232906">
            <text:p>0.32</text:p>
          </table:table-cell>
          <table:table-cell table:number-columns-repeated="1017"/>
        </table:table-row>
        <table:table-row table:style-name="ro3">
          <table:table-cell table:style-name="ce16"/>
          <table:table-cell table:style-name="ce26"/>
          <table:table-cell table:style-name="ce31" table:number-columns-repeated="3"/>
          <table:table-cell table:style-name="ce16"/>
          <table:table-cell table:style-name="ce26"/>
          <table:table-cell table:number-columns-repeated="1017"/>
        </table:table-row>
        <table:table-row table:style-name="ro3">
          <table:table-cell table:style-name="ce12" office:value-type="string">
            <office:annotation draw:style-name="gr9" draw:text-style-name="P4" svg:width="3.4016in" svg:height="0.4028in" svg:x="2.1469in" svg:y="3.8496in" draw:caption-point-x="-0.2402in" draw:caption-point-y="0.5972in">
              <dc:date>2013-07-18T00:00:00</dc:date>
              <text:p text:style-name="P4"><text:span text:style-name="T5">Change the material names to reflect your appropriate situation.</text:span></text:p>
            </office:annotation>
            <text:p>Materials</text:p>
          </table:table-cell>
          <table:table-cell table:style-name="ce12" office:value-type="string">
            <office:annotation draw:style-name="gr9" draw:text-style-name="P4" svg:width="2.5421in" svg:height="0.4028in" svg:x="3.5035in" svg:y="3.8496in" draw:caption-point-x="-0.2402in" draw:caption-point-y="0.5972in">
              <dc:date>2013-07-18T00:00:00</dc:date>
              <text:p text:style-name="P4"><text:span text:style-name="T5">Supply the appropriate type of measurment.</text:span></text:p>
            </office:annotation>
            <text:p>Experiment</text:p>
          </table:table-cell>
          <table:table-cell table:number-columns-repeated="3"/>
          <table:table-cell table:style-name="ce12" office:value-type="string">
            <office:annotation draw:style-name="gr9" draw:text-style-name="P4" svg:width="3.4016in" svg:height="0.4028in" svg:x="6.7921in" svg:y="3.8496in" draw:caption-point-x="-0.2402in" draw:caption-point-y="0.5972in">
              <dc:date>2013-07-18T00:00:00</dc:date>
              <text:p text:style-name="P4"><text:span text:style-name="T5">Change the material names to reflect your appropriate situation.</text:span></text:p>
            </office:annotation>
            <text:p>Materials</text:p>
          </table:table-cell>
          <table:table-cell table:style-name="ce12" office:value-type="string">
            <office:annotation draw:style-name="gr9" draw:text-style-name="P4" svg:width="2.5421in" svg:height="0.4028in" svg:x="8.1488in" svg:y="3.8496in" draw:caption-point-x="-0.2402in" draw:caption-point-y="0.5972in">
              <dc:date>2013-07-18T00:00:00</dc:date>
              <text:p text:style-name="P4"><text:span text:style-name="T5">Supply the appropriate type of measurment.</text:span></text:p>
            </office:annotation>
            <text:p>Experiment</text:p>
          </table:table-cell>
          <table:table-cell table:number-columns-repeated="1017"/>
        </table:table-row>
        <table:table-row table:style-name="ro3">
          <table:table-cell table:style-name="ce14" office:value-type="string">
            <text:p>pine on pine</text:p>
          </table:table-cell>
          <table:table-cell table:style-name="ce25" office:value-type="string">
            <text:p>Kinetic or static</text:p>
          </table:table-cell>
          <table:table-cell table:number-columns-repeated="3"/>
          <table:table-cell table:style-name="ce14" office:value-type="string">
            <text:p>pine on pine</text:p>
          </table:table-cell>
          <table:table-cell table:style-name="ce25" office:value-type="string">
            <text:p>Kinetic or static</text:p>
          </table:table-cell>
          <table:table-cell table:number-columns-repeated="1017"/>
        </table:table-row>
        <table:table-row table:style-name="ro3">
          <table:table-cell table:style-name="ce8" office:value-type="string">
            <office:annotation draw:style-name="gr12" draw:text-style-name="P4" svg:width="4.0681in" svg:height="1.2437in" svg:x="2.1469in" svg:y="5.4295in" draw:caption-point-x="-0.2402in" draw:caption-point-y="-0.648in">
              <dc:date>2013-07-18T00:00:00</dc:date>
              <text:p text:style-name="P4"><text:span text:style-name="T1">This is the angle of inclination of the plane. with respect to the table. You will heed to subtract the protractor reading from 90 degrees and take the absolute value for the result. It is not a calculation that is done for you.</text:span></text:p>
            </office:annotation>
            <text:p>θ [degrees]</text:p>
          </table:table-cell>
          <table:table-cell table:style-name="ce19" office:value-type="string">
            <office:annotation draw:style-name="gr8" draw:text-style-name="P5" svg:width="2.9689in" svg:height="0.8555in" svg:x="1.4894in" svg:y="5.5665in" draw:caption-point-x="1.77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number-columns-repeated="3"/>
          <table:table-cell table:style-name="ce2" office:value-type="string">
            <office:annotation draw:style-name="gr4" draw:text-style-name="P2" svg:width="4.9346in" svg:height="0.9531in" svg:x="6.674in" svg:y="6.3886in" draw:caption-point-x="-0.122in" draw:caption-point-y="-1.6071in">
              <dc:date>2013-09-05T00:00:00</dc:date>
              <text:p text:style-name="P2"><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office:annotation draw:style-name="gr8" draw:text-style-name="P5" svg:width="2.9689in" svg:height="0.8555in" svg:x="6.1346in" svg:y="5.5665in" draw:caption-point-x="1.77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number-columns-repeated="1017"/>
        </table:table-row>
        <table:table-row table:style-name="ro3">
          <table:table-cell table:style-name="ce14" office:value-type="float" office:value="18">
            <text:p>18</text:p>
          </table:table-cell>
          <table:table-cell table:style-name="ce20" table:formula="of:=TAN([.A30]*2*PI()/360)" office:value-type="float" office:value="0.324919696232906">
            <text:p>0.32</text:p>
          </table:table-cell>
          <table:table-cell table:number-columns-repeated="3"/>
          <table:table-cell table:style-name="ce9" office:value-type="float" office:value="18">
            <text:p>18.00</text:p>
          </table:table-cell>
          <table:table-cell table:style-name="ce20" table:formula="of:=TAN([.F30]*2*PI()/360)" office:value-type="float" office:value="0.324919696232906">
            <text:p>0.32</text:p>
          </table:table-cell>
          <table:table-cell table:number-columns-repeated="1017"/>
        </table:table-row>
        <table:table-row table:style-name="ro3">
          <table:table-cell table:style-name="ce15" table:number-columns-repeated="2"/>
          <table:table-cell table:number-columns-repeated="3"/>
          <table:table-cell table:style-name="ce15" table:number-columns-repeated="2"/>
          <table:table-cell table:number-columns-repeated="1017"/>
        </table:table-row>
        <table:table-row table:style-name="ro3">
          <table:table-cell table:style-name="ce12" office:value-type="string">
            <office:annotation draw:style-name="gr9" draw:text-style-name="P4" svg:width="3.4016in" svg:height="0.4028in" svg:x="2.1469in" svg:y="4.6866in" draw:caption-point-x="-0.2402in" draw:caption-point-y="0.5972in">
              <dc:date>2013-07-18T00:00:00</dc:date>
              <text:p text:style-name="P4"><text:span text:style-name="T5">Change the material names to reflect your appropriate situation.</text:span></text:p>
            </office:annotation>
            <text:p>Materials</text:p>
          </table:table-cell>
          <table:table-cell table:style-name="ce12" office:value-type="string">
            <office:annotation draw:style-name="gr9" draw:text-style-name="P4" svg:width="2.5421in" svg:height="0.4028in" svg:x="3.5035in" svg:y="4.6866in" draw:caption-point-x="-0.2402in" draw:caption-point-y="0.5972in">
              <dc:date>2013-07-18T00:00:00</dc:date>
              <text:p text:style-name="P4"><text:span text:style-name="T5">Supply the appropriate type of measurment.</text:span></text:p>
            </office:annotation>
            <text:p>Experiment</text:p>
          </table:table-cell>
          <table:table-cell table:number-columns-repeated="3"/>
          <table:table-cell table:style-name="ce12" office:value-type="string">
            <office:annotation draw:style-name="gr9" draw:text-style-name="P4" svg:width="3.4016in" svg:height="0.4028in" svg:x="6.7921in" svg:y="4.6866in" draw:caption-point-x="-0.2402in" draw:caption-point-y="0.5972in">
              <dc:date>2013-07-18T00:00:00</dc:date>
              <text:p text:style-name="P4"><text:span text:style-name="T5">Change the material names to reflect your appropriate situation.</text:span></text:p>
            </office:annotation>
            <text:p>Materials</text:p>
          </table:table-cell>
          <table:table-cell table:style-name="ce12" office:value-type="string">
            <office:annotation draw:style-name="gr9" draw:text-style-name="P4" svg:width="2.5421in" svg:height="0.4028in" svg:x="8.1488in" svg:y="4.6866in" draw:caption-point-x="-0.2402in" draw:caption-point-y="0.5972in">
              <dc:date>2013-07-18T00:00:00</dc:date>
              <text:p text:style-name="P4"><text:span text:style-name="T5">Supply the appropriate type of measurment.</text:span></text:p>
            </office:annotation>
            <text:p>Experiment</text:p>
          </table:table-cell>
          <table:table-cell table:number-columns-repeated="1017"/>
        </table:table-row>
        <table:table-row table:style-name="ro3">
          <table:table-cell table:style-name="ce14" office:value-type="string">
            <text:p>pine on pine</text:p>
          </table:table-cell>
          <table:table-cell table:style-name="ce25" office:value-type="string">
            <text:p>Kinetic or static</text:p>
          </table:table-cell>
          <table:table-cell table:number-columns-repeated="3"/>
          <table:table-cell table:style-name="ce14" office:value-type="string">
            <text:p>pine on pine</text:p>
          </table:table-cell>
          <table:table-cell table:style-name="ce25" office:value-type="string">
            <text:p>Kinetic or static</text:p>
          </table:table-cell>
          <table:table-cell table:number-columns-repeated="1017"/>
        </table:table-row>
        <table:table-row table:style-name="ro3">
          <table:table-cell table:style-name="ce2" office:value-type="string">
            <office:annotation draw:style-name="gr4" draw:text-style-name="P2" svg:width="4.9346in" svg:height="0.9531in" svg:x="2.0287in" svg:y="7.226in" draw:caption-point-x="-0.122in" draw:caption-point-y="-1.6071in">
              <dc:date>2013-09-05T00:00:00</dc:date>
              <text:p text:style-name="P2"><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office:annotation draw:style-name="gr8" draw:text-style-name="P5" svg:width="2.9689in" svg:height="0.8555in" svg:x="1.4894in" svg:y="6.4039in" draw:caption-point-x="1.77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number-columns-repeated="3"/>
          <table:table-cell table:style-name="ce2" office:value-type="string">
            <office:annotation draw:style-name="gr4" draw:text-style-name="P2" svg:width="4.9346in" svg:height="0.9531in" svg:x="6.674in" svg:y="7.226in" draw:caption-point-x="-0.122in" draw:caption-point-y="-1.6071in">
              <dc:date>2013-09-05T00:00:00</dc:date>
              <text:p text:style-name="P2"><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office:annotation draw:style-name="gr8" draw:text-style-name="P5" svg:width="2.9689in" svg:height="0.8555in" svg:x="6.1346in" svg:y="6.4039in" draw:caption-point-x="1.77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number-columns-repeated="1017"/>
        </table:table-row>
        <table:table-row table:style-name="ro3">
          <table:table-cell table:style-name="ce9" office:value-type="float" office:value="18">
            <text:p>18.00</text:p>
          </table:table-cell>
          <table:table-cell table:style-name="ce20" table:formula="of:=TAN([.A35]*2*PI()/360)" office:value-type="float" office:value="0.324919696232906">
            <text:p>0.32</text:p>
          </table:table-cell>
          <table:table-cell table:number-columns-repeated="3"/>
          <table:table-cell table:style-name="ce9" office:value-type="float" office:value="18">
            <text:p>18.00</text:p>
          </table:table-cell>
          <table:table-cell table:style-name="ce20" table:formula="of:=TAN([.F35]*2*PI()/360)" office:value-type="float" office:value="0.324919696232906">
            <text:p>0.32</text:p>
          </table:table-cell>
          <table:table-cell table:number-columns-repeated="1017"/>
        </table:table-row>
        <table:table-row table:style-name="ro3">
          <table:table-cell table:style-name="ce15" table:number-columns-repeated="2"/>
          <table:table-cell table:number-columns-repeated="3"/>
          <table:table-cell table:style-name="ce15" table:number-columns-repeated="2"/>
          <table:table-cell table:number-columns-repeated="1017"/>
        </table:table-row>
        <table:table-row table:style-name="ro3">
          <table:table-cell table:style-name="ce12" office:value-type="string">
            <office:annotation draw:style-name="gr9" draw:text-style-name="P4" svg:width="3.4016in" svg:height="0.4028in" svg:x="2.1469in" svg:y="5.524in" draw:caption-point-x="-0.2402in" draw:caption-point-y="0.5972in">
              <dc:date>2013-07-18T00:00:00</dc:date>
              <text:p text:style-name="P4"><text:span text:style-name="T5">Change the material names to reflect your appropriate situation.</text:span></text:p>
            </office:annotation>
            <text:p>Materials</text:p>
          </table:table-cell>
          <table:table-cell table:style-name="ce12" office:value-type="string">
            <office:annotation draw:style-name="gr9" draw:text-style-name="P4" svg:width="2.5421in" svg:height="0.4028in" svg:x="3.5035in" svg:y="5.524in" draw:caption-point-x="-0.2402in" draw:caption-point-y="0.5972in">
              <dc:date>2013-07-18T00:00:00</dc:date>
              <text:p text:style-name="P4"><text:span text:style-name="T5">Supply the appropriate type of measurment.</text:span></text:p>
            </office:annotation>
            <text:p>Experiment</text:p>
          </table:table-cell>
          <table:table-cell table:number-columns-repeated="3"/>
          <table:table-cell table:style-name="ce12" office:value-type="string">
            <office:annotation draw:style-name="gr9" draw:text-style-name="P4" svg:width="3.4016in" svg:height="0.4028in" svg:x="6.7921in" svg:y="5.524in" draw:caption-point-x="-0.2402in" draw:caption-point-y="0.5972in">
              <dc:date>2013-07-18T00:00:00</dc:date>
              <text:p text:style-name="P4"><text:span text:style-name="T5">Change the material names to reflect your appropriate situation.</text:span></text:p>
            </office:annotation>
            <text:p>Materials</text:p>
          </table:table-cell>
          <table:table-cell table:style-name="ce12" office:value-type="string">
            <office:annotation draw:style-name="gr9" draw:text-style-name="P4" svg:width="2.5421in" svg:height="0.4028in" svg:x="8.1488in" svg:y="5.524in" draw:caption-point-x="-0.2402in" draw:caption-point-y="0.5972in">
              <dc:date>2013-07-18T00:00:00</dc:date>
              <text:p text:style-name="P4"><text:span text:style-name="T5">Supply the appropriate type of measurment.</text:span></text:p>
            </office:annotation>
            <text:p>Experiment</text:p>
          </table:table-cell>
          <table:table-cell table:number-columns-repeated="1017"/>
        </table:table-row>
        <table:table-row table:style-name="ro3">
          <table:table-cell table:style-name="ce14" office:value-type="string">
            <text:p>pine on pine</text:p>
          </table:table-cell>
          <table:table-cell table:style-name="ce25" office:value-type="string">
            <text:p>Kinetic or static</text:p>
          </table:table-cell>
          <table:table-cell table:number-columns-repeated="3"/>
          <table:table-cell table:style-name="ce14" office:value-type="string">
            <text:p>pine on pine</text:p>
          </table:table-cell>
          <table:table-cell table:style-name="ce25" office:value-type="string">
            <text:p>Kinetic or static</text:p>
          </table:table-cell>
          <table:table-cell table:number-columns-repeated="1017"/>
        </table:table-row>
        <table:table-row table:style-name="ro3">
          <table:table-cell table:style-name="ce2" office:value-type="string">
            <office:annotation draw:style-name="gr4" draw:text-style-name="P2" svg:width="4.9346in" svg:height="0.9531in" svg:x="2.0287in" svg:y="8.063in" draw:caption-point-x="-0.122in" draw:caption-point-y="-1.6071in">
              <dc:date>2013-09-05T00:00:00</dc:date>
              <text:p text:style-name="P2"><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office:annotation draw:style-name="gr8" draw:text-style-name="P5" svg:width="2.9689in" svg:height="0.8555in" svg:x="1.4894in" svg:y="7.2409in" draw:caption-point-x="1.77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number-columns-repeated="3"/>
          <table:table-cell table:style-name="ce2" office:value-type="string">
            <office:annotation draw:style-name="gr4" draw:text-style-name="P2" svg:width="4.9346in" svg:height="0.9531in" svg:x="6.674in" svg:y="8.063in" draw:caption-point-x="-0.122in" draw:caption-point-y="-1.6071in">
              <dc:date>2013-09-05T00:00:00</dc:date>
              <text:p text:style-name="P2"><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office:annotation draw:style-name="gr8" draw:text-style-name="P5" svg:width="2.9689in" svg:height="0.8555in" svg:x="6.1346in" svg:y="7.2409in" draw:caption-point-x="1.774in" draw:caption-point-y="-0.785in">
              <dc:date>2013-07-18T00:00:00</dc:date>
              <text:p text:style-name="P5"><text:span text:style-name="T1">The coefficient of friction is calculated by </text:span></text:p>
              <text:p text:style-name="P5"><text:span text:style-name="T6">μ=tan(θ)</text:span></text:p>
              <text:p text:style-name="P5"><text:span text:style-name="T6"><text:s/></text:span><text:span text:style-name="T6">for the second method.</text:span></text:p>
            </office:annotation>
            <text:p>μ</text:p>
          </table:table-cell>
          <table:table-cell table:number-columns-repeated="1017"/>
        </table:table-row>
        <table:table-row table:style-name="ro3">
          <table:table-cell table:style-name="ce9" office:value-type="float" office:value="18">
            <text:p>18.00</text:p>
          </table:table-cell>
          <table:table-cell table:style-name="ce20" table:formula="of:=TAN([.A40]*2*PI()/360)" office:value-type="float" office:value="0.324919696232906">
            <text:p>0.32</text:p>
          </table:table-cell>
          <table:table-cell table:number-columns-repeated="3"/>
          <table:table-cell table:style-name="ce9" office:value-type="float" office:value="18">
            <text:p>18.00</text:p>
          </table:table-cell>
          <table:table-cell table:style-name="ce20" table:formula="of:=TAN([.F40]*2*PI()/360)" office:value-type="float" office:value="0.324919696232906">
            <text:p>0.32</text:p>
          </table:table-cell>
          <table:table-cell table:number-columns-repeated="1017"/>
        </table:table-row>
        <table:table-row table:style-name="ro3" table:number-rows-repeated="1048535">
          <table:table-cell table:number-columns-repeated="1024"/>
        </table:table-row>
        <table:table-row table:style-name="ro3">
          <table:table-cell table:number-columns-repeated="1024"/>
        </table:table-row>
        <table:named-expressions/>
      </table:table>
      <table:named-expressions>
        <table:named-expression table:name="a" table:base-cell-address="$InclinedPlanehelper.$A$1" table:expression="$inclinedplanehelper.$#ref!$#REF!"/>
        <table:named-range table:name="coefficient" table:base-cell-address="$InclinedPlanehelper.$A$1" table:cell-range-address="$InclinedPlanehelper.$D$3"/>
        <table:named-range table:name="g" table:base-cell-address="$InclinedPlanehelper.$A$1" table:cell-range-address="$InclinedPlanehelper.$G$8"/>
        <table:named-range table:name="m" table:base-cell-address="$InclinedPlanehelper.$A$1" table:cell-range-address="$InclinedPlanehelper.$A$3"/>
        <table:named-expression table:name="T" table:base-cell-address="$InclinedPlanehelper.$A$1" table:expression="$inclinedplanehelper.$#ref!$#REF!"/>
        <table:named-range table:name="theta" table:base-cell-address="$InclinedPlanehelper.$A$1" table:cell-range-address="$InclinedPlanehelper.$C$3"/>
        <table:named-range table:name="M1static" table:base-cell-address="$InclinedPlanehelper.$B$3" table:cell-range-address="$InclinedPlanehelper.$B$3"/>
        <table:named-expression table:name="M1Kinetic" table:base-cell-address="$InclinedPlanehelper.$B$13" table:expression="[$InclinedPlanehelper.$B$#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DejaVu Sans" svg:font-family="'DejaVu Sans'" style:font-family-generic="swiss"/>
    <style:font-face style:name="DejaVu Sans2" svg:font-family="'DejaVu Sans'" style:font-adornments="Book" style:font-family-generic="swiss"/>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1" style:language-asian="zh" style:country-asian="CN" style:font-name-complex="DejaVu Sans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4" number:min-integer-digits="1"/>
    </number:number-style>
    <number:number-style style:name="N122">
      <number:number number:decimal-places="3"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4">09/14/2013</text:date>, <text:time>05:22:17</text:time></text:p>
        </style:region-right>
      </style:header>
      <style:header-left style:display="false"/>
      <style:footer>
        <text:p>Page <text:page-number>1</text:page-number> / <text:page-count>99</text:page-count></text:p>
      </style:footer>
      <style:footer-left style:display="false"/>
    </style:master-page>
    <style:master-page style:name="PageStyle_5f_InclinedPlanehelper" style:display-name="PageStyle_InclinedPlanehelp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4-09-19T10:47:24</meta:creation-date>
    <dc:date>2013-09-14T05:22:17</dc:date>
    <meta:editing-cycles>8</meta:editing-cycles>
    <meta:editing-duration>PT1H4M40S</meta:editing-duration>
    <meta:generator>OpenOffice/4.0.0$Linux OpenOffice.org_project/400m1$Build-9700</meta:generator>
    <meta:document-statistic meta:table-count="1" meta:cell-count="145" meta:object-count="0"/>
  </office:meta>
</office:document-meta>
</file>