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gif" manifest:full-path="Object 1/Pictures/100002000000000C0000000C8AB642AF.gif"/>
  <manifest:file-entry manifest:media-type="" manifest:full-path="Object 1/Pictures/2000000D000000DD000000DDCF377C72.svm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C0000000C8AB642AF.gif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uclid Symbol" svg:font-family="'Euclid Symbol'" style:font-charset="x-symbol"/>
    <style:font-face style:name="Arial1" svg:font-family="Arial" style:font-family-generic="swiss"/>
    <style:font-face style:name="DejaVu Sans" svg:font-family="'DejaVu Sans'" style:font-family-generic="swiss"/>
    <style:font-face style:name="DejaVu Sans2" svg:font-family="'DejaVu Sans'" style:font-adornments="Book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327in"/>
    </style:style>
    <style:style style:name="co2" style:family="table-column">
      <style:table-column-properties fo:break-before="auto" style:column-width="0.6945in"/>
    </style:style>
    <style:style style:name="co3" style:family="table-column">
      <style:table-column-properties fo:break-before="auto" style:column-width="1.9055in"/>
    </style:style>
    <style:style style:name="co4" style:family="table-column">
      <style:table-column-properties fo:break-before="auto" style:column-width="1.1772in"/>
    </style:style>
    <style:style style:name="co5" style:family="table-column">
      <style:table-column-properties fo:break-before="auto" style:column-width="1.278in"/>
    </style:style>
    <style:style style:name="co6" style:family="table-column">
      <style:table-column-properties fo:break-before="auto" style:column-width="1.9728in"/>
    </style:style>
    <style:style style:name="co7" style:family="table-column">
      <style:table-column-properties fo:break-before="auto" style:column-width="0.9118in"/>
    </style:style>
    <style:style style:name="co8" style:family="table-column">
      <style:table-column-properties fo:break-before="auto" style:column-width="1.7189in"/>
    </style:style>
    <style:style style:name="co9" style:family="table-column">
      <style:table-column-properties fo:break-before="auto" style:column-width="0.698in"/>
    </style:style>
    <style:style style:name="ro1" style:family="table-row">
      <style:table-row-properties style:row-height="0.2043in" fo:break-before="auto" style:use-optimal-row-height="true"/>
    </style:style>
    <style:style style:name="ro2" style:family="table-row">
      <style:table-row-properties style:row-height="0.2571in" fo:break-before="auto" style:use-optimal-row-height="tru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ro5" style:family="table-row">
      <style:table-row-properties style:row-height="0.2181in" fo:break-before="auto" style:use-optimal-row-height="true"/>
    </style:style>
    <style:style style:name="ta1" style:family="table" style:master-page-name="PageStyle_5f_How_20_events_20_in_20_one_20_frame_20_look_20_in_20_another_20_frame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2800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b847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38in solid #000000" fo:background-color="#ff950e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8" style:family="table-cell" style:parent-style-name="Default" style:data-style-name="N61">
      <style:table-cell-properties style:glyph-orientation-vertical="0" fo:border-bottom="0.0555in solid #000000" fo:background-color="#ff950e" style:cell-protect="none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0" style:family="table-cell" style:parent-style-name="Default" style:data-style-name="N61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00" style:cell-protect="protected" style:print-content="tru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00" style:cell-protect="protected" style:print-content="tru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46in solid #000000" fo:background-color="#ffff00" style:cell-protect="protected" style:print-content="tru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38in solid #000000" fo:background-color="#999999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6" style:family="table-cell" style:parent-style-name="Default" style:data-style-name="N61">
      <style:table-cell-properties style:glyph-orientation-vertical="0" fo:border-bottom="0.0555in solid #000000" fo:background-color="#999999" style:cell-protect="none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7" style:family="table-cell" style:parent-style-name="Default" style:data-style-name="N6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00" style:cell-protect="protected" style:print-content="tru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cell-protect="protected" style:print-content="tru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46in solid #000000" fo:background-color="#ffff00" style:cell-protect="protected" style:print-content="tru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4pt" fo:font-style="normal" fo:text-shadow="none" style:text-underline-style="none" fo:font-weight="bold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3" style:family="table-cell" style:parent-style-name="Default" style:data-style-name="N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ae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66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8" style:family="table-cell" style:parent-style-name="Default" style:data-style-name="N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9" style:family="table-cell" style:parent-style-name="Default" style:data-style-name="N12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138in solid #000000" fo:background-color="#9999ff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555in solid #000000" fo:background-color="#9999ff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3" style:family="table-cell" style:parent-style-name="Default" style:data-style-name="N61">
      <style:table-cell-properties style:glyph-orientation-vertical="0" fo:border-bottom="none" fo:background-color="#ff950e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138in solid #000000" fo:background-color="#9999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555in solid #000000" fo:background-color="#9999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555in solid #000000" fo:background-color="#ffff00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9" style:family="table-cell" style:parent-style-name="Default" style:data-style-name="N6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7pt" fo:font-style="normal" fo:text-shadow="none" style:text-underline-style="none" fo:font-weight="bold" style:font-size-asian="7pt" style:font-style-asian="normal" style:font-weight-asian="bold" style:font-name-complex="DejaVu Sans" style:font-size-complex="7pt" style:font-style-complex="normal" style:font-weight-complex="bold"/>
    </style:style>
    <style:style style:name="ce43" style:family="table-cell" style:parent-style-name="Default" style:data-style-name="N6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4" style:family="table-cell" style:parent-style-name="Default" style:data-style-name="N61">
      <style:table-cell-properties style:cell-protect="protected" style:print-content="tru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6" style:family="table-cell" style:parent-style-name="Default" style:data-style-name="N6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4c4c4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50" style:family="table-cell" style:parent-style-name="Default" style:data-style-name="N6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138in solid #000000" fo:background-color="#9999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555in solid #000000" fo:background-color="#9999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font-name="DejaVu Sans2" style:font-name-asian="DejaVu Sans2" style:font-name-complex="DejaVu Sans2"/>
    </style:style>
    <style:style style:name="T2" style:family="text">
      <style:text-properties style:use-window-font-color="true" style:text-outline="false" style:text-line-through-style="none" style:text-position="0% 100%" style:font-name="Euclid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style:text-outline="false" style:text-line-through-style="none" style:text-position="33% 58%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use-window-font-color="true" style:text-outline="false" style:text-line-through-style="none" style:text-position="0% 100%" style:font-name="DejaVu Sans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w events in one frame look in another frame" table:style-name="ta1" table:protected="true" table:protection-key="mQMZNBuzZ7+m1lsiuEVp4bCO38Q=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40"/>
        <table:table-column table:style-name="co6" table:default-cell-style-name="ce48"/>
        <table:table-column table:style-name="co7" table:default-cell-style-name="ce48"/>
        <table:table-column table:style-name="co8" table:default-cell-style-name="ce40"/>
        <table:table-column table:style-name="co9" table:number-columns-repeated="248" table:default-cell-style-name="ce40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ct</text:p>
          </table:table-cell>
          <table:table-cell table:style-name="ce1"/>
          <table:table-cell table:style-name="ce1" office:value-type="string">
            <text:p>x'</text:p>
          </table:table-cell>
          <table:table-cell table:style-name="ce1" office:value-type="string">
            <text:p>ct'</text:p>
          </table:table-cell>
          <table:table-cell table:style-name="ce36" office:value-type="string">
            <text:p>β</text:p>
          </table:table-cell>
          <table:table-cell table:style-name="ce47" office:value-type="string">
            <text:p>offset x'</text:p>
          </table:table-cell>
          <table:table-cell table:style-name="ce47" office:value-type="string">
            <text:p>offset ct'</text:p>
          </table:table-cell>
          <table:table-cell table:style-name="ce55" office:value-type="string">
            <text:p>Change cells (A12,A14) and (B12,B14) and F2</text:p>
          </table:table-cell>
          <table:table-cell table:style-name="ce56"/>
          <table:table-cell table:style-name="ce58" table:number-columns-repeated="4"/>
          <table:table-cell table:style-name="ce56"/>
          <table:table-cell table:style-name="ce48" table:number-columns-repeated="1009"/>
        </table:table-row>
        <table:table-row table:style-name="ro2">
          <table:table-cell table:number-columns-repeated="2" table:style-name="ce2" office:value-type="float" office:value="0">
            <text:p>0</text:p>
          </table:table-cell>
          <table:table-cell table:style-name="ce21" office:value-type="string">
            <text:p>⇒<text:span text:style-name="T3">onG1</text:span></text:p>
          </table:table-cell>
          <table:table-cell table:style-name="ce24" table:formula="of:=offsetx+([.A2]+beta*[.B2])/((1-beta*beta)^(1/2))" office:value-type="float" office:value="0">
            <text:p>0</text:p>
          </table:table-cell>
          <table:table-cell table:style-name="ce24" table:formula="of:=offsett+([.B2]+beta*[.A2])/((1-beta*beta)^(1/2))" office:value-type="float" office:value="0">
            <text:p>0</text:p>
          </table:table-cell>
          <table:table-cell table:style-name="ce37" office:value-type="float" office:value="0.2">
            <text:p>0.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55" office:value-type="string">
            <text:p>The A and B coordinates are space-time coordinates of two events in x,cT</text:p>
          </table:table-cell>
          <table:table-cell table:style-name="ce57" table:number-columns-repeated="6"/>
          <table:table-cell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1" office:value-type="string">
            <text:p>⇒<text:span text:style-name="T3">onG1</text:span></text:p>
          </table:table-cell>
          <table:table-cell table:style-name="ce24" table:formula="of:=offsetx+([.A3]+beta*[.B3])/((1-beta*beta)^(1/2))" office:value-type="float" office:value="1.02062072615966">
            <text:p>1.0206207262</text:p>
          </table:table-cell>
          <table:table-cell table:style-name="ce24" table:formula="of:=offsett+([.B3]+beta*[.A3])/((1-beta*beta)^(1/2))" office:value-type="float" office:value="0.204124145231932">
            <text:p>0.2041241452</text:p>
          </table:table-cell>
          <table:table-cell table:style-name="ce38" office:value-type="string">
            <text:p>Change F2</text:p>
          </table:table-cell>
          <table:table-cell office:value-type="string">
            <text:p><text:s/></text:p>
          </table:table-cell>
          <table:table-cell/>
          <table:table-cell table:style-name="ce55" office:value-type="string">
            <text:p>F2 specifies how fast the moving frame is moving</text:p>
          </table:table-cell>
          <table:table-cell table:style-name="ce55" table:number-columns-repeated="5"/>
          <table:table-cell table:number-columns-repeated="1010"/>
        </table:table-row>
        <table:table-row table:style-name="ro2">
          <table:table-cell table:style-name="ce3" table:formula="of:=-offsetx+([.D4]-beta*[.E4])/((1-beta*beta)^(1/2))" office:value-type="float" office:value="0">
            <text:p>0</text:p>
          </table:table-cell>
          <table:table-cell table:style-name="ce3" table:formula="of:=-offsett+([.E4]-beta*[.D4])/((1-beta*beta)^(1/2))" office:value-type="float" office:value="0">
            <text:p>0</text:p>
          </table:table-cell>
          <table:table-cell table:style-name="ce21" office:value-type="string">
            <text:p>⇐<text:span text:style-name="T3">OnG2</text:span></text:p>
          </table:table-cell>
          <table:table-cell table:number-columns-repeated="2" table:style-name="ce25" office:value-type="float" office:value="0">
            <text:p>0</text:p>
          </table:table-cell>
          <table:table-cell table:style-name="ce14" office:value-type="string">
            <text:p>C (m/s)</text:p>
          </table:table-cell>
          <table:table-cell office:value-type="string">
            <text:p>Sheet Protect Password</text:p>
          </table:table-cell>
          <table:table-cell/>
          <table:table-cell table:style-name="ce55" office:value-type="string">
            <text:p>Cells (G12,G14) and (H12,H14) give the coordinates in (x',cT')</text:p>
          </table:table-cell>
          <table:table-cell table:style-name="ce55" table:number-columns-repeated="5"/>
          <table:table-cell table:number-columns-repeated="1010"/>
        </table:table-row>
        <table:table-row table:style-name="ro2">
          <table:table-cell table:style-name="ce3" table:formula="of:=-offsetx+([.D5]-beta*[.E5])/((1-beta*beta)^(1/2))" office:value-type="float" office:value="1.02062072615966">
            <text:p>1.0206207262</text:p>
          </table:table-cell>
          <table:table-cell table:style-name="ce3" table:formula="of:=-offsett+([.E5]-beta*[.D5])/((1-beta*beta)^(1/2))" office:value-type="float" office:value="-0.204124145231932">
            <text:p>-0.2041241452</text:p>
          </table:table-cell>
          <table:table-cell table:style-name="ce21" office:value-type="string">
            <text:p>⇐<text:span text:style-name="T3">OnG2</text:span>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9" table:formula="of:=300000000" office:value-type="float" office:value="300000000">
            <text:p>3.00E+08</text:p>
          </table:table-cell>
          <table:table-cell office:value-type="string">
            <text:p>physics</text:p>
          </table:table-cell>
          <table:table-cell/>
          <table:table-cell table:style-name="ce55" office:value-type="string">
            <text:p>The program will find the frame for a simultaneous observation in (x',cT')</text:p>
          </table:table-cell>
          <table:table-cell table:style-name="ce55" table:number-columns-repeated="5"/>
          <table:table-cell table:number-columns-repeated="1010"/>
        </table:table-row>
        <table:table-row table:style-name="ro2">
          <table:table-cell table:number-columns-repeated="2" table:style-name="ce4" office:value-type="float" office:value="0">
            <text:p>0</text:p>
          </table:table-cell>
          <table:table-cell table:style-name="ce21" office:value-type="string">
            <text:p>⇒<text:span text:style-name="T3">onG1</text:span></text:p>
          </table:table-cell>
          <table:table-cell table:style-name="ce26" table:formula="of:=offsetx+([.A6]+beta*[.B6])/((1-beta*beta)^(1/2))" office:value-type="float" office:value="0">
            <text:p>0</text:p>
          </table:table-cell>
          <table:table-cell table:style-name="ce26" table:formula="of:=offsett+([.B6]+beta*[.A6])/((1-beta*beta)^(1/2))" office:value-type="float" office:value="0">
            <text:p>0</text:p>
          </table:table-cell>
          <table:table-cell table:number-columns-repeated="3"/>
          <table:table-cell table:style-name="ce55" office:value-type="string">
            <text:p>If|<text:span text:style-name="T5">β| &gt;=</text:span><text:span text:style-name="T9">1, there is no such frame possible.</text:span></text:p>
          </table:table-cell>
          <table:table-cell table:style-name="ce55" table:number-columns-repeated="2"/>
          <table:table-cell table:style-name="ce55" office:value-type="string">
            <text:p><text:s/>(G9)</text:p>
          </table:table-cell>
          <table:table-cell table:style-name="ce55" table:number-columns-repeated="2"/>
          <table:table-cell table:number-columns-repeated="1010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21" office:value-type="string">
            <text:p>⇒<text:span text:style-name="T3">onG1</text:span></text:p>
          </table:table-cell>
          <table:table-cell table:style-name="ce26" table:formula="of:=offsetx+([.A7]+beta*[.B7])/((1-beta*beta)^(1/2))" office:value-type="float" office:value="0.204124145231932">
            <text:p>0.2041241452</text:p>
          </table:table-cell>
          <table:table-cell table:style-name="ce26" table:formula="of:=offsett+([.B7]+beta*[.A7])/((1-beta*beta)^(1/2))" office:value-type="float" office:value="1.02062072615966">
            <text:p>1.0206207262</text:p>
          </table:table-cell>
          <table:table-cell table:style-name="ce41" office:value-type="string">
            <text:p>V <text:span text:style-name="T6">for simultaneous</text:span></text:p>
          </table:table-cell>
          <table:table-cell table:style-name="ce49" office:value-type="string">
            <text:p><text:span text:style-name="T7">β</text:span><text:span text:style-name="T8"> for simultaneous</text:span></text:p>
          </table:table-cell>
          <table:table-cell/>
          <table:table-cell table:style-name="ce55" office:value-type="string">
            <text:p>The program answer for β is in cell G9</text:p>
          </table:table-cell>
          <table:table-cell table:style-name="ce55" table:number-columns-repeated="5"/>
          <table:table-cell table:number-columns-repeated="1010"/>
        </table:table-row>
        <table:table-row table:style-name="ro2">
          <table:table-cell table:style-name="ce5" table:formula="of:=-offsetx+([.D8]-beta*[.E8])/((1-beta*beta)^(1/2))" office:value-type="float" office:value="0">
            <text:p>0</text:p>
          </table:table-cell>
          <table:table-cell table:style-name="ce5" table:formula="of:=-offsett+([.E8]-beta*[.D8])/((1-beta*beta)^(1/2))" office:value-type="float" office:value="0">
            <text:p>0</text:p>
          </table:table-cell>
          <table:table-cell table:style-name="ce21" office:value-type="string">
            <text:p>⇐<text:span text:style-name="T3">OnG2</text:span></text:p>
          </table:table-cell>
          <table:table-cell table:number-columns-repeated="2" table:style-name="ce27" office:value-type="float" office:value="0">
            <text:p>0</text:p>
          </table:table-cell>
          <table:table-cell table:style-name="ce42" office:value-type="string">
            <text:p>Actual Answer (m/s)</text:p>
          </table:table-cell>
          <table:table-cell table:style-name="ce41" office:value-type="string">
            <text:p><text:span text:style-name="T3"><text:s/></text:span><text:span text:style-name="T3">(</text:span><text:span text:style-name="T5">β </text:span><text:span text:style-name="T9">actual)</text:span></text:p>
          </table:table-cell>
          <table:table-cell/>
          <table:table-cell office:value-type="string">
            <text:p><text:s/></text:p>
          </table:table-cell>
          <table:table-cell table:style-name="ce55" table:number-columns-repeated="5"/>
          <table:table-cell table:number-columns-repeated="1010"/>
        </table:table-row>
        <table:table-row table:style-name="ro2">
          <table:table-cell table:style-name="ce5" table:formula="of:=-offsetx+([.D9]-beta*[.E9])/((1-beta*beta)^(1/2))" office:value-type="float" office:value="-0.204124145231932">
            <text:p>-0.2041241452</text:p>
          </table:table-cell>
          <table:table-cell table:style-name="ce5" table:formula="of:=-offsett+([.E9]-beta*[.D9])/((1-beta*beta)^(1/2))" office:value-type="float" office:value="1.02062072615966">
            <text:p>1.0206207262</text:p>
          </table:table-cell>
          <table:table-cell table:style-name="ce21" office:value-type="string">
            <text:p>⇐<text:span text:style-name="T3">OnG2</text:span>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43" table:formula="of:=SpeedOfLight*([.B16]-[.A16])/([.B12]-[.A12])" office:value-type="float" office:value="0">
            <text:p>0.00E+00</text:p>
          </table:table-cell>
          <table:table-cell table:style-name="ce50" table:formula="of:=[.F9]/SpeedOfLight" office:value-type="float" office:value="0">
            <text:p>0.00E+00</text:p>
          </table:table-cell>
          <table:table-cell table:style-name="ce14" office:value-type="string">
            <text:p>tests</text:p>
          </table:table-cell>
          <table:table-cell table:style-name="ce55" table:number-columns-repeated="5"/>
          <table:table-cell table:number-columns-repeated="1011"/>
        </table:table-row>
        <table:table-row table:style-name="ro1">
          <table:table-cell table:style-name="ce6" office:value-type="string">
            <text:p>change A12,A14</text:p>
          </table:table-cell>
          <table:table-cell table:style-name="ce6" office:value-type="string">
            <text:p>change B12,B14</text:p>
          </table:table-cell>
          <table:table-cell/>
          <table:table-cell table:style-name="ce1" office:value-type="string">
            <text:p>space diff (m) in (x,cT)</text:p>
          </table:table-cell>
          <table:table-cell table:style-name="ce1"/>
          <table:table-cell table:style-name="ce44"/>
          <table:table-cell table:style-name="ce1" office:value-type="string">
            <text:p>space diff (m) in (x',cT')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7" office:value-type="string">
            <text:p>event 1x</text:p>
          </table:table-cell>
          <table:table-cell table:style-name="ce15" office:value-type="string">
            <text:p>event2x</text:p>
          </table:table-cell>
          <table:table-cell table:style-name="ce22"/>
          <table:table-cell table:style-name="ce28" table:formula="of:=[.B12]-[.A12]" office:value-type="float" office:value="0.9">
            <text:p>9.00E-01</text:p>
          </table:table-cell>
          <table:table-cell table:style-name="ce32" office:value-type="string">
            <text:p>event1x'</text:p>
          </table:table-cell>
          <table:table-cell table:style-name="ce45" office:value-type="string">
            <text:p>event2x'</text:p>
          </table:table-cell>
          <table:table-cell table:style-name="ce28" table:formula="of:=[.F12]-[.E12]" office:value-type="float" office:value="0.918558653543692">
            <text:p>9.19E-01</text:p>
          </table:table-cell>
          <table:table-cell table:style-name="ce54" office:value-type="string">
            <text:p>Choose (0,0)&amp;(1,0) measured in x,cT: how does △x appear in x',cT'?(Frank's meter stick is too short)</text:p>
          </table:table-cell>
          <table:table-cell table:number-columns-repeated="1016"/>
        </table:table-row>
        <table:table-row table:style-name="ro1">
          <table:table-cell table:style-name="ce8" office:value-type="float" office:value="0.1">
            <text:p>1.00E-01</text:p>
          </table:table-cell>
          <table:table-cell table:style-name="ce16" office:value-type="float" office:value="1">
            <text:p>1.00E+00</text:p>
          </table:table-cell>
          <table:table-cell table:style-name="ce23"/>
          <table:table-cell table:style-name="ce1" office:value-type="string">
            <text:p>time diff (s) in (x,cT)</text:p>
          </table:table-cell>
          <table:table-cell table:style-name="ce10" table:formula="of:=-offsett+([.A12]-beta*[.A16])/((1-beta*beta)^(1/2))" office:value-type="float" office:value="-0.0204124145231932">
            <text:p>-2.04E-02</text:p>
          </table:table-cell>
          <table:table-cell table:style-name="ce46" table:formula="of:=-offsetx+([.B12]-beta*[.B16])/((1-beta*beta)^(1/2))" office:value-type="float" office:value="0.898146239020499">
            <text:p>8.98E-01</text:p>
          </table:table-cell>
          <table:table-cell table:style-name="ce28" office:value-type="string">
            <text:p>time diff (s') in (x',cT')</text:p>
          </table:table-cell>
          <table:table-cell table:style-name="ce54" office:value-type="string">
            <text:p>Choose (0,0)&amp;(0,1) measured in x,cT: how does △T appear in x',cT'? Mary's clock runs slow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Event1 t (s)</text:p>
          </table:table-cell>
          <table:table-cell table:style-name="ce15" office:value-type="string">
            <text:p>Event2 t (s)</text:p>
          </table:table-cell>
          <table:table-cell table:style-name="ce22"/>
          <table:table-cell table:style-name="ce28" table:formula="of:=[.B14]-[.A14]" office:value-type="float" office:value="0">
            <text:p>0.00E+00</text:p>
          </table:table-cell>
          <table:table-cell table:style-name="ce10" office:value-type="string">
            <text:p>Event1T' (s)</text:p>
          </table:table-cell>
          <table:table-cell table:style-name="ce46" office:value-type="string">
            <text:p>Event2T' (s)</text:p>
          </table:table-cell>
          <table:table-cell table:style-name="ce28" table:formula="of:=([.F16]-[.E16])/[.F5]" office:value-type="float" office:value="-0.000000000612372435695795">
            <text:p>-6.12E-10</text:p>
          </table:table-cell>
          <table:table-cell table:style-name="ce54" office:value-type="string">
            <text:p>Choose (0,0)&amp;(1,1/F5): does light travel with c in all frames?</text:p>
          </table:table-cell>
          <table:table-cell table:number-columns-repeated="1016"/>
        </table:table-row>
        <table:table-row table:style-name="ro1">
          <table:table-cell table:style-name="ce8" office:value-type="float" office:value="0.000000002">
            <text:p>2.00E-09</text:p>
          </table:table-cell>
          <table:table-cell table:style-name="ce16" office:value-type="float" office:value="0.000000002">
            <text:p>2.00E-09</text:p>
          </table:table-cell>
          <table:table-cell table:style-name="ce23"/>
          <table:table-cell office:value-type="string">
            <text:p>time diff (ct)</text:p>
          </table:table-cell>
          <table:table-cell table:style-name="ce10" table:formula="of:=[.E16]/[.F5]" office:value-type="float" office:value="0.00000000197320007057534">
            <text:p>1.97E-09</text:p>
          </table:table-cell>
          <table:table-cell table:style-name="ce46" table:formula="of:=[.F16]/[.F5]" office:value-type="float" office:value="0.00000000136082763487954">
            <text:p>1.36E-09</text:p>
          </table:table-cell>
          <table:table-cell table:style-name="ce1" office:value-type="string">
            <text:p>time diff (ct')</text:p>
          </table:table-cell>
          <table:table-cell table:style-name="ce54" office:value-type="string">
            <text:p>Choose (0,0)&amp;(0.5,1/F5): can the signals be connected with light for |β|&lt;1?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event1ct:<text:span text:style-name="T1">∎</text:span></text:p>
          </table:table-cell>
          <table:table-cell table:style-name="ce9" office:value-type="string">
            <text:p>event2ct:<text:span text:style-name="T2"></text:span></text:p>
          </table:table-cell>
          <table:table-cell table:style-name="ce22"/>
          <table:table-cell table:formula="of:=[.B16]-[.A16]" office:value-type="float" office:value="0">
            <text:p>0</text:p>
          </table:table-cell>
          <table:table-cell table:style-name="ce22" office:value-type="string">
            <text:p>Event1cT':<text:span text:style-name="T5">▇</text:span></text:p>
          </table:table-cell>
          <table:table-cell table:style-name="ce9" office:value-type="string">
            <text:p>event2cT':<text:span text:style-name="T5">⧫</text:span></text:p>
          </table:table-cell>
          <table:table-cell table:style-name="ce28" table:formula="of:=[.F16]-[.E16]" office:value-type="float" office:value="-0.183711730708738">
            <text:p>-1.84E-01</text:p>
          </table:table-cell>
          <table:table-cell table:style-name="ce54" office:value-type="string">
            <text:p>Choose (0,0)&amp;(0,1/F5): is causality <text:s/>and order preserved?</text:p>
          </table:table-cell>
          <table:table-cell table:number-columns-repeated="1016"/>
        </table:table-row>
        <table:table-row table:style-name="ro1">
          <table:table-cell table:style-name="ce10" table:formula="of:=SpeedOfLight*[.A14]" office:value-type="float" office:value="0.6">
            <text:p>6.00E-01</text:p>
          </table:table-cell>
          <table:table-cell table:style-name="ce17" table:formula="of:=SpeedOfLight*[.B14]" office:value-type="float" office:value="0.6">
            <text:p>6.00E-01</text:p>
          </table:table-cell>
          <table:table-cell table:style-name="ce23"/>
          <table:table-cell office:value-type="string">
            <text:p>speed to connect (/c)</text:p>
          </table:table-cell>
          <table:table-cell table:style-name="ce33" table:formula="of:=-offsett+([.A16]-beta*[.A12])/((1-beta*beta)^(1/2))" office:value-type="float" office:value="0.591960021172601">
            <text:p>5.92E-01</text:p>
          </table:table-cell>
          <table:table-cell table:style-name="ce46" table:formula="of:=-offsett+([.B16]-beta*[.B12])/((1-beta*beta)^(1/2))" office:value-type="float" office:value="0.408248290463863">
            <text:p>4.08E-01</text:p>
          </table:table-cell>
          <table:table-cell table:style-name="ce14" office:value-type="string">
            <text:p>speed to connect (/c)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light cone</text:p>
          </table:table-cell>
          <table:table-cell table:style-name="ce18" office:value-type="string">
            <text:p>(black line)</text:p>
          </table:table-cell>
          <table:table-cell/>
          <table:table-cell table:style-name="ce29" table:formula="of:=[.D11]/[.D13]/[.F5]" office:value-type="float" office:value="0">
            <text:p>#DIV/0!</text:p>
          </table:table-cell>
          <table:table-cell table:number-columns-repeated="2"/>
          <table:table-cell table:style-name="ce29" table:formula="of:=[.G11]/[.G13]/[.F5]" office:value-type="float" office:value="-5">
            <text:p>-5.00000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5">
          <table:table-cell table:style-name="ce12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30" office:value-type="string">
            <text:p>ΔS<text:span text:style-name="T4">2</text:span><text:span text:style-name="T5">=Δx</text:span><text:span text:style-name="T4">2</text:span><text:span text:style-name="T5">-c</text:span><text:span text:style-name="T4">2</text:span><text:span text:style-name="T5">t</text:span><text:span text:style-name="T4">2</text:span></text:p>
          </table:table-cell>
          <table:table-cell table:style-name="ce34" office:value-type="string">
            <text:p>Separation</text:p>
          </table:table-cell>
          <table:table-cell table:style-name="ce34" table:formula="of:=IF([.D19]=0;&quot;LightLike:E1⇝E2&quot;;IF([.D19]&gt;0;&quot;SpaceLike:E1⇏E2&quot;;&quot;TimeLike:E1⇒E2&quot;))" office:value-type="string" office:string-value="SpaceLike:E1⇏E2">
            <text:p>SpaceLike:E1⇏E2</text:p>
          </table:table-cell>
          <table:table-cell table:style-name="ce51" office:value-type="string">
            <text:p>ΔS<text:span text:style-name="T10">2</text:span><text:span text:style-name="T9">=</text:span><text:span text:style-name="T5">Δx</text:span><text:span text:style-name="T4">2</text:span><text:span text:style-name="T5">-c</text:span><text:span text:style-name="T4">2</text:span><text:span text:style-name="T5">t</text:span><text:span text:style-name="T4">2</text:span></text:p>
          </table:table-cell>
          <table:table-cell table:number-columns-repeated="2" table:style-name="ce14"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/>
          <table:table-cell table:style-name="ce31" table:formula="of:=[.D11]*[.D11]-[.D15]*[.D15]" office:value-type="float" office:value="0.81">
            <text:p>0.81</text:p>
          </table:table-cell>
          <table:table-cell table:style-name="ce35" office:value-type="string">
            <text:p>&amp; Causality</text:p>
          </table:table-cell>
          <table:table-cell table:style-name="ce35" table:formula="of:=IF([.D19]=0;&quot;E1 can cause E2&quot;;IF([.D19]&gt;0;&quot;E1 can not cause E2&quot;;&quot;E1 can cause E2&quot;))" office:value-type="string" office:string-value="E1 can not cause E2">
            <text:p>E1 can not cause E2</text:p>
          </table:table-cell>
          <table:table-cell table:style-name="ce52" table:formula="of:=[.G11]*[.G11]-[.G15]*[.G15]" office:value-type="float" office:value="0.81">
            <text:p>0.81</text:p>
          </table:table-cell>
          <table:table-cell table:number-columns-repeated="2" table:style-name="ce14" office:value-type="string">
            <text:p><text:s/></text:p>
          </table:table-cell>
          <table:table-cell table:number-columns-repeated="1015"/>
        </table:table-row>
        <table:table-row table:style-name="ro1">
          <table:table-cell>
            <draw:frame table:end-cell-address="'How events in one frame look in another frame'.F39" table:end-x="0.874in" table:end-y="0.0665in" draw:z-index="0" draw:name="Chart 1" draw:style-name="gr1" svg:width="7.0917in" svg:height="3.8394in" svg:x="0.0012in" svg:y="0.0917in">
              <draw:object draw:notify-on-update-of-ranges="'How events in one frame look in another frame'.A2:'How events in one frame look in another frame'.A3 'How events in one frame look in another frame'.B2:'How events in one frame look in another frame'.B3 'How events in one frame look in another frame'.B12:'How events in one frame look in another frame'.B12 'How events in one frame look in another frame'.B11:'How events in one frame look in another frame'.B11 'How events in one frame look in another frame'.B16:'How events in one frame look in another frame'.B16 'How events in one frame look in another frame'.A12:'How events in one frame look in another frame'.A12 'How events in one frame look in another frame'.A16:'How events in one frame look in another frame'.A16 'How events in one frame look in another frame'.A12:'How events in one frame look in another frame'.A12 'How events in one frame look in another frame'.A11:'How events in one frame look in another frame'.A11 'How events in one frame look in another frame'.A16:'How events in one frame look in another frame'.A16 'How events in one frame look in another frame'.A18:'How events in one frame look in another frame'.A19 'How events in one frame look in another frame'.A17:'How events in one frame look in another frame'.A17 'How events in one frame look in another frame'.B18:'How events in one frame look in another frame'.B19 'How events in one frame look in another frame'.A6:'How events in one frame look in another frame'.A7 'How events in one frame look in another frame'.B6:'How events in one frame look in another frame'.B7 'How events in one frame look in another frame'.D2:'How events in one frame look in another frame'.D3 'How events in one frame look in another frame'.E2:'How events in one frame look in another frame'.E3 'How events in one frame look in another frame'.D6:'How events in one frame look in another frame'.D7 'How events in one frame look in another frame'.E6:'How events in one frame look in another frame'.E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'How events in one frame look in another frame'.M37" table:end-x="0.435in" table:end-y="0.1244in" draw:z-index="1" draw:name="Chart 2" draw:style-name="gr1" svg:width="7.4413in" svg:height="3.4988in" svg:x="0.939in" svg:y="0.0835in">
              <draw:object draw:notify-on-update-of-ranges="'How events in one frame look in another frame'.D4:'How events in one frame look in another frame'.D5 'How events in one frame look in another frame'.E4:'How events in one frame look in another frame'.E5 'How events in one frame look in another frame'.D8:'How events in one frame look in another frame'.D9 'How events in one frame look in another frame'.E8:'How events in one frame look in another frame'.E9 'How events in one frame look in another frame'.A4:'How events in one frame look in another frame'.A5 'How events in one frame look in another frame'.B4:'How events in one frame look in another frame'.B5 'How events in one frame look in another frame'.A8:'How events in one frame look in another frame'.A9 'How events in one frame look in another frame'.B8:'How events in one frame look in another frame'.B9 'How events in one frame look in another frame'.A18:'How events in one frame look in another frame'.A19 'How events in one frame look in another frame'.A17:'How events in one frame look in another frame'.A17 'How events in one frame look in another frame'.B18:'How events in one frame look in another frame'.B19 'How events in one frame look in another frame'.E12:'How events in one frame look in another frame'.E12 'How events in one frame look in another frame'.E16:'How events in one frame look in another frame'.E16 'How events in one frame look in another frame'.F12:'How events in one frame look in another frame'.F12 'How events in one frame look in another frame'.F16:'How events in one frame look in another frame'.F1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eta" table:base-cell-address="$'How events in one frame look in another frame'.$A$1" table:cell-range-address="$'How events in one frame look in another frame'.$F$2"/>
        <table:named-range table:name="multfac" table:base-cell-address="$'How events in one frame look in another frame'.$A$1" table:cell-range-address="$'How events in one frame look in another frame'.$F$6"/>
        <table:named-range table:name="offsett" table:base-cell-address="$'How events in one frame look in another frame'.$A$1" table:cell-range-address="$'How events in one frame look in another frame'.$H$2"/>
        <table:named-range table:name="offsetx" table:base-cell-address="$'How events in one frame look in another frame'.$A$1" table:cell-range-address="$'How events in one frame look in another frame'.$G$2"/>
        <table:named-range table:name="SpeedOfLight" table:base-cell-address="$'How events in one frame look in another frame'.$A$1" table:cell-range-address="$'How events in one frame look in another frame'.$F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uclid Symbol" svg:font-family="'Euclid Symbol'" style:font-charset="x-symbol"/>
    <style:font-face style:name="Arial1" svg:font-family="Arial" style:font-family-generic="swiss"/>
    <style:font-face style:name="DejaVu Sans" svg:font-family="'DejaVu Sans'" style:font-family-generic="swiss"/>
    <style:font-face style:name="DejaVu Sans2" svg:font-family="'DejaVu Sans'" style:font-adornments="Book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6">09/06/2012</text:date>, <text:time>08:4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w_20_events_20_in_20_one_20_frame_20_look_20_in_20_another_20_frame" style:display-name="PageStyle_How events in one frame look in another fr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6-08-24T03:39:34</meta:creation-date>
    <dc:date>2012-09-06T08:42:22</dc:date>
    <meta:editing-cycles>9</meta:editing-cycles>
    <meta:editing-duration>PT5H21M45S</meta:editing-duration>
    <meta:generator>OpenOffice.org/3.4.1$Linux OpenOffice.org_project/341m1$Build-9593</meta:generator>
    <meta:document-statistic meta:table-count="1" meta:cell-count="13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number:number-style style:name="N122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6" style:family="chart">
      <style:chart-properties chart:auto-position="true" style:rotation-angle="9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7" style:family="chart" style:data-style-name="N0">
      <style:chart-properties chart:symbol-type="none">
        <chart:symbol-image xlink:href="Pictures/2000000D000000DD000000DDCF377C72.svm" xlink:type="simple" xlink:actuate="onLoad"/>
      </style:chart-properties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 style:data-style-name="N61">
      <style:chart-properties chart:symbol-type="image" chart:symbol-width="0.69cm" chart:symbol-height="0.69cm">
        <chart:symbol-image xlink:href="Pictures/100002000000000C0000000C8AB642AF.gif" xlink:type="simple" xlink:actuate="onLoad"/>
      </style:chart-properties>
      <style:graphic-properties svg:stroke-width="0.08cm" svg:stroke-color="#4c4c4c" draw:fill-color="#4c4c4c"/>
      <style:text-properties fo:font-size="10pt" style:font-size-asian="10pt" style:font-size-complex="10pt"/>
    </style:style>
    <style:style style:name="ch9" style:family="chart" style:data-style-name="N61">
      <style:chart-properties chart:symbol-type="named-symbol" chart:symbol-name="square" chart:symbol-width="0.7cm" chart:symbol-height="0.7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105cm" svg:stroke-color="#000000" draw:fill-color="#00000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105cm" svg:stroke-color="#800000" draw:fill-color="#800000"/>
      <style:text-properties fo:font-size="10pt" style:font-size-asian="10pt" style:font-size-complex="10pt"/>
    </style:style>
    <style:style style:name="ch13" style:family="chart" style:data-style-name="N122">
      <style:chart-properties chart:symbol-type="named-symbol" chart:symbol-name="arrow-up" chart:symbol-width="0.07cm" chart:symbol-height="0.07cm" chart:link-data-style-to-source="false" chart:data-label-number="value" chart:data-label-text="false" chart:data-label-symbol="false" chart:label-position="avoid-overlap"/>
      <style:graphic-properties svg:stroke-width="0.105cm" svg:stroke-color="#008000" draw:fill-color="#008000"/>
      <style:text-properties fo:color="#000000" fo:font-family="'DejaVu Sans'" fo:font-size="10pt" style:font-size-asian="10pt" style:font-size-complex="10pt"/>
    </style:style>
    <style:style style:name="ch14" style:family="chart" style:data-style-name="N122">
      <style:chart-properties chart:symbol-type="none" chart:link-data-style-to-source="false" chart:data-label-number="value" chart:data-label-text="false" chart:data-label-symbol="false" chart:label-position="avoid-overlap"/>
      <style:graphic-properties svg:stroke-width="0.105cm" svg:stroke-color="#6b4794" svg:stroke-opacity="75%" draw:fill-color="#6b4794" draw:opacity="75%"/>
      <style:text-properties fo:color="#000000" fo:font-family="'DejaVu Sans'"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8.014cm" svg:height="9.753cm" xlink:href=".." xlink:type="simple" chart:class="chart:scatter" chart:style-name="ch1">
        <chart:title svg:x="3.433cm" svg:y="0.33cm" chart:style-name="ch2">
          <text:p>G1:Events coordinates as seen by x,ct (fixed frame)
Purple and Green are CT' and X' unit length transformations</text:p>
        </chart:title>
        <chart:plot-area chart:style-name="ch3" table:cell-range-address="'How events in one frame look in another frame'.A2:'How events in one frame look in another frame'.B3 'How events in one frame look in another frame'.A11:'How events in one frame look in another frame'.B11 'How events in one frame look in another frame'.A16:'How events in one frame look in another frame'.B16 'How events in one frame look in another frame'.A17:'How events in one frame look in another frame'.A17 'How events in one frame look in another frame'.B18:'How events in one frame look in another frame'.B19 'How events in one frame look in another frame'.B6:'How events in one frame look in another frame'.B7 'How events in one frame look in another frame'.E2:'How events in one frame look in another frame'.E3 'How events in one frame look in another frame'.E6:'How events in one frame look in another frame'.E7" chart:data-source-has-labels="row" svg:x="1.317cm" svg:y="2.3cm" svg:width="15.736cm" svg:height="7.036cm">
          <chartooo:coordinate-region svg:x="1.894cm" svg:y="2.497cm" svg:width="14.994cm" svg:height="6.198cm"/>
          <chart:axis chart:dimension="x" chart:name="primary-x" chart:style-name="ch4">
            <chart:title svg:x="8.962cm" svg:y="8.945cm" chart:style-name="ch5">
              <text:p>X</text:p>
            </chart:title>
            <chart:grid chart:class="major"/>
          </chart:axis>
          <chart:axis chart:dimension="y" chart:name="primary-y" chart:style-name="ch4">
            <chart:title svg:x="0.149cm" svg:y="6.138cm" chart:style-name="ch6">
              <text:p>cT</text:p>
            </chart:title>
            <chart:grid chart:class="major"/>
          </chart:axis>
          <chart:series chart:style-name="ch7" chart:values-cell-range-address="'How events in one frame look in another frame'.B2:'How events in one frame look in another frame'.B3" chart:class="chart:scatter">
            <chart:domain table:cell-range-address="'How events in one frame look in another frame'.A2:'How events in one frame look in another frame'.A3"/>
            <chart:data-point chart:repeated="2"/>
          </chart:series>
          <chart:series chart:style-name="ch8" chart:values-cell-range-address="'How events in one frame look in another frame'.B16:'How events in one frame look in another frame'.B16" chart:label-cell-address="'How events in one frame look in another frame'.B11:'How events in one frame look in another frame'.B11" chart:class="chart:scatter">
            <chart:domain table:cell-range-address="'How events in one frame look in another frame'.B12:'How events in one frame look in another frame'.B12"/>
            <chart:data-point/>
          </chart:series>
          <chart:series chart:style-name="ch9" chart:values-cell-range-address="'How events in one frame look in another frame'.A16:'How events in one frame look in another frame'.A16" chart:class="chart:scatter">
            <chart:domain table:cell-range-address="'How events in one frame look in another frame'.A12:'How events in one frame look in another frame'.A12"/>
            <chart:data-point/>
          </chart:series>
          <chart:series chart:style-name="ch10" chart:values-cell-range-address="'How events in one frame look in another frame'.A16:'How events in one frame look in another frame'.A16" chart:label-cell-address="'How events in one frame look in another frame'.A11:'How events in one frame look in another frame'.A11" chart:class="chart:scatter">
            <chart:domain table:cell-range-address="'How events in one frame look in another frame'.A12:'How events in one frame look in another frame'.A12"/>
            <chart:data-point/>
          </chart:series>
          <chart:series chart:style-name="ch11" chart:values-cell-range-address="'How events in one frame look in another frame'.B18:'How events in one frame look in another frame'.B19" chart:label-cell-address="'How events in one frame look in another frame'.A17:'How events in one frame look in another frame'.A17" chart:class="chart:scatter">
            <chart:domain table:cell-range-address="'How events in one frame look in another frame'.A18:'How events in one frame look in another frame'.A19"/>
            <chart:data-point chart:repeated="2"/>
          </chart:series>
          <chart:series chart:style-name="ch12" chart:values-cell-range-address="'How events in one frame look in another frame'.B6:'How events in one frame look in another frame'.B7" chart:class="chart:scatter">
            <chart:domain table:cell-range-address="'How events in one frame look in another frame'.A6:'How events in one frame look in another frame'.A7"/>
            <chart:data-point chart:repeated="2"/>
          </chart:series>
          <chart:series chart:style-name="ch13" chart:values-cell-range-address="'How events in one frame look in another frame'.E2:'How events in one frame look in another frame'.E3" chart:class="chart:scatter">
            <chart:domain table:cell-range-address="'How events in one frame look in another frame'.D2:'How events in one frame look in another frame'.D3"/>
            <chart:data-point chart:repeated="2"/>
          </chart:series>
          <chart:series chart:style-name="ch14" chart:values-cell-range-address="'How events in one frame look in another frame'.E6:'How events in one frame look in another frame'.E7" chart:class="chart:scatter">
            <chart:domain table:cell-range-address="'How events in one frame look in another frame'.D6:'How events in one frame look in another frame'.D7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/>
              </table:table-cell>
              <table:table-cell office:value-type="string">
                <text:p>event2x</text:p>
                <draw:g>
                  <svg:desc>'How events in one frame look in another frame'.B11:'How events in one frame look in another frame'.B1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event 1x</text:p>
                <draw:g>
                  <svg:desc>'How events in one frame look in another frame'.A11:'How events in one frame look in another frame'.A1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light cone</text:p>
                <draw:g>
                  <svg:desc>'How events in one frame look in another frame'.A17:'How events in one frame look in another frame'.A17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How events in one frame look in another frame'.A2:'How events in one frame look in another frame'.A3</svg:desc>
                </draw:g>
              </table:table-cell>
              <table:table-cell office:value-type="float" office:value="0">
                <text:p>0</text:p>
                <draw:g>
                  <svg:desc>'How events in one frame look in another frame'.B2:'How events in one frame look in another frame'.B3</svg:desc>
                </draw:g>
              </table:table-cell>
              <table:table-cell office:value-type="float" office:value="1">
                <text:p>1</text:p>
                <draw:g>
                  <svg:desc>'How events in one frame look in another frame'.B12:'How events in one frame look in another frame'.B12</svg:desc>
                </draw:g>
              </table:table-cell>
              <table:table-cell office:value-type="float" office:value="0.6">
                <text:p>0.6</text:p>
                <draw:g>
                  <svg:desc>'How events in one frame look in another frame'.B16:'How events in one frame look in another frame'.B16</svg:desc>
                </draw:g>
              </table:table-cell>
              <table:table-cell office:value-type="float" office:value="0.1">
                <text:p>0.1</text:p>
                <draw:g>
                  <svg:desc>'How events in one frame look in another frame'.A12:'How events in one frame look in another frame'.A12</svg:desc>
                </draw:g>
              </table:table-cell>
              <table:table-cell office:value-type="float" office:value="0.6">
                <text:p>0.6</text:p>
                <draw:g>
                  <svg:desc>'How events in one frame look in another frame'.A16:'How events in one frame look in another frame'.A16</svg:desc>
                </draw:g>
              </table:table-cell>
              <table:table-cell office:value-type="float" office:value="0.1">
                <text:p>0.1</text:p>
                <draw:g>
                  <svg:desc>'How events in one frame look in another frame'.A12:'How events in one frame look in another frame'.A12</svg:desc>
                </draw:g>
              </table:table-cell>
              <table:table-cell office:value-type="float" office:value="0.6">
                <text:p>0.6</text:p>
                <draw:g>
                  <svg:desc>'How events in one frame look in another frame'.A16:'How events in one frame look in another frame'.A16</svg:desc>
                </draw:g>
              </table:table-cell>
              <table:table-cell office:value-type="float" office:value="0">
                <text:p>0</text:p>
                <draw:g>
                  <svg:desc>'How events in one frame look in another frame'.A18:'How events in one frame look in another frame'.A19</svg:desc>
                </draw:g>
              </table:table-cell>
              <table:table-cell office:value-type="float" office:value="0">
                <text:p>0</text:p>
                <draw:g>
                  <svg:desc>'How events in one frame look in another frame'.B18:'How events in one frame look in another frame'.B19</svg:desc>
                </draw:g>
              </table:table-cell>
              <table:table-cell office:value-type="float" office:value="0">
                <text:p>0</text:p>
                <draw:g>
                  <svg:desc>'How events in one frame look in another frame'.A6:'How events in one frame look in another frame'.A7</svg:desc>
                </draw:g>
              </table:table-cell>
              <table:table-cell office:value-type="float" office:value="0">
                <text:p>0</text:p>
                <draw:g>
                  <svg:desc>'How events in one frame look in another frame'.B6:'How events in one frame look in another frame'.B7</svg:desc>
                </draw:g>
              </table:table-cell>
              <table:table-cell office:value-type="float" office:value="0">
                <text:p>0</text:p>
                <draw:g>
                  <svg:desc>'How events in one frame look in another frame'.D2:'How events in one frame look in another frame'.D3</svg:desc>
                </draw:g>
              </table:table-cell>
              <table:table-cell office:value-type="float" office:value="0">
                <text:p>0</text:p>
                <draw:g>
                  <svg:desc>'How events in one frame look in another frame'.E2:'How events in one frame look in another frame'.E3</svg:desc>
                </draw:g>
              </table:table-cell>
              <table:table-cell office:value-type="float" office:value="0">
                <text:p>0</text:p>
                <draw:g>
                  <svg:desc>'How events in one frame look in another frame'.D6:'How events in one frame look in another frame'.D7</svg:desc>
                </draw:g>
              </table:table-cell>
              <table:table-cell office:value-type="float" office:value="0">
                <text:p>0</text:p>
                <draw:g>
                  <svg:desc>'How events in one frame look in another frame'.E6:'How events in one frame look in another frame'.E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.02062072615966">
                <text:p>1.02062072615966</text:p>
              </table:table-cell>
              <table:table-cell office:value-type="float" office:value="0.204124145231932">
                <text:p>0.204124145231932</text:p>
              </table:table-cell>
              <table:table-cell office:value-type="float" office:value="0.204124145231932">
                <text:p>0.204124145231932</text:p>
              </table:table-cell>
              <table:table-cell office:value-type="float" office:value="1.02062072615966">
                <text:p>1.020620726159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number:number-style style:name="N123">
      <number:number number:decimal-places="4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8.75pt" style:font-size-asian="8.75pt" style:font-family-complex="Arial" style:font-size-complex="8.75pt"/>
    </style:style>
    <style:style style:name="ch5" style:family="chart">
      <style:chart-properties chart:auto-position="true" style:rotation-angle="0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6" style:family="chart">
      <style:chart-properties chart:auto-position="true" style:rotation-angle="9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7" style:family="chart" style:data-style-name="N0">
      <style:chart-properties chart:symbol-type="named-symbol" chart:symbol-name="diamond" chart:symbol-width="0.07cm" chart:symbol-height="0.07cm"/>
      <style:graphic-properties svg:stroke-width="0.105cm" svg:stroke-color="#00ff00" draw:fill-color="#00ff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07cm" chart:symbol-height="0.07cm"/>
      <style:graphic-properties svg:stroke-width="0.105cm" svg:stroke-color="#ff00ff" svg:stroke-opacity="75%" draw:fill-color="#ff00ff" draw:opacity="75%"/>
      <style:text-properties fo:font-size="10pt" style:font-size-asian="10pt" style:font-size-complex="10pt"/>
    </style:style>
    <style:style style:name="ch9" style:family="chart" style:data-style-name="N123">
      <style:chart-properties chart:symbol-type="named-symbol" chart:symbol-name="arrow-up" chart:symbol-width="0.07cm" chart:symbol-height="0.07cm" chart:link-data-style-to-source="false" chart:data-label-number="value" chart:data-label-text="false" chart:data-label-symbol="false" chart:label-position="avoid-overlap"/>
      <style:graphic-properties svg:stroke-width="0.105cm" svg:stroke-color="#00ffff" draw:fill-color="#00ffff"/>
      <style:text-properties fo:color="#000000" fo:font-family="'DejaVu Sans'" fo:font-size="10pt" style:font-size-asian="10pt" style:font-size-complex="10pt"/>
    </style:style>
    <style:style style:name="ch10" style:family="chart" style:data-style-name="N123">
      <style:chart-properties chart:symbol-type="named-symbol" chart:symbol-name="bow-tie" chart:symbol-width="0.07cm" chart:symbol-height="0.07cm" chart:link-data-style-to-source="false" chart:data-label-number="value" chart:data-label-text="false" chart:data-label-symbol="false" chart:label-position="avoid-overlap"/>
      <style:graphic-properties svg:stroke-width="0.105cm" svg:stroke-color="#ff0000" draw:fill-color="#ff0000"/>
      <style:text-properties fo:color="#000000" fo:font-family="'DejaVu Sans'"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105cm" svg:stroke-color="#000000" draw:fill-color="#000000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square" chart:symbol-width="0.7cm" chart:symbol-height="0.7cm"/>
      <style:graphic-properties draw:stroke="none" svg:stroke-color="#ff6633" draw:fill-color="#ff6633"/>
      <style:text-properties fo:font-size="10pt" style:font-size-asian="10pt" style:font-size-complex="10pt"/>
    </style:style>
    <style:style style:name="ch13" style:family="chart" style:data-style-name="N61">
      <style:chart-properties chart:symbol-type="image" chart:symbol-width="0.69cm" chart:symbol-height="0.69cm">
        <chart:symbol-image xlink:href="Pictures/100002000000000C0000000C8AB642AF.gif" xlink:type="simple" xlink:actuate="onLoad"/>
      </style:chart-properties>
      <style:graphic-properties draw:stroke="none" svg:stroke-color="#4c4c4c" draw:fill-color="#4c4c4c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902cm" svg:height="7.244cm" xlink:href=".." xlink:type="simple" chart:class="chart:scatter" chart:style-name="ch1">
        <chart:title svg:x="4.236cm" svg:y="0.279cm" chart:style-name="ch2">
          <text:p>G2:Events coordinates as seen by x',ct' (moving frame)
Red and Blue are CT and X unit length transformations</text:p>
        </chart:title>
        <chart:plot-area chart:style-name="ch3" table:cell-range-address="'How events in one frame look in another frame'.D4:'How events in one frame look in another frame'.E5 'How events in one frame look in another frame'.E8:'How events in one frame look in another frame'.E9 'How events in one frame look in another frame'.B4:'How events in one frame look in another frame'.B5 'How events in one frame look in another frame'.B8:'How events in one frame look in another frame'.B9 'How events in one frame look in another frame'.A17:'How events in one frame look in another frame'.A17 'How events in one frame look in another frame'.B18:'How events in one frame look in another frame'.B19 'How events in one frame look in another frame'.E16:'How events in one frame look in another frame'.F16" chart:data-source-has-labels="row" svg:x="1.242cm" svg:y="1.565cm" svg:width="16.41cm" svg:height="5.119cm">
          <chartooo:coordinate-region svg:x="1.438cm" svg:y="1.761cm" svg:width="16.049cm" svg:height="4.727cm"/>
          <chart:axis chart:dimension="x" chart:name="primary-x" chart:style-name="ch4">
            <chart:title svg:x="9.162cm" svg:y="6.297cm" chart:style-name="ch5">
              <text:p>x'</text:p>
            </chart:title>
            <chart:grid chart:class="major"/>
          </chart:axis>
          <chart:axis chart:dimension="y" chart:name="primary-y" chart:style-name="ch4">
            <chart:title svg:x="0.056cm" svg:y="4.526cm" chart:style-name="ch6">
              <text:p>CT'</text:p>
            </chart:title>
            <chart:grid chart:class="major"/>
          </chart:axis>
          <chart:series chart:style-name="ch7" chart:values-cell-range-address="'How events in one frame look in another frame'.E4:'How events in one frame look in another frame'.E5" chart:class="chart:scatter">
            <chart:domain table:cell-range-address="'How events in one frame look in another frame'.D4:'How events in one frame look in another frame'.D5"/>
            <chart:data-point chart:repeated="2"/>
          </chart:series>
          <chart:series chart:style-name="ch8" chart:values-cell-range-address="'How events in one frame look in another frame'.E8:'How events in one frame look in another frame'.E9" chart:class="chart:scatter">
            <chart:domain table:cell-range-address="'How events in one frame look in another frame'.D8:'How events in one frame look in another frame'.D9"/>
            <chart:data-point chart:repeated="2"/>
          </chart:series>
          <chart:series chart:style-name="ch9" chart:values-cell-range-address="'How events in one frame look in another frame'.B4:'How events in one frame look in another frame'.B5" chart:class="chart:scatter">
            <chart:domain table:cell-range-address="'How events in one frame look in another frame'.A4:'How events in one frame look in another frame'.A5"/>
            <chart:data-point chart:repeated="2"/>
          </chart:series>
          <chart:series chart:style-name="ch10" chart:values-cell-range-address="'How events in one frame look in another frame'.B8:'How events in one frame look in another frame'.B9" chart:class="chart:scatter">
            <chart:domain table:cell-range-address="'How events in one frame look in another frame'.A8:'How events in one frame look in another frame'.A9"/>
            <chart:data-point chart:repeated="2"/>
          </chart:series>
          <chart:series chart:style-name="ch11" chart:values-cell-range-address="'How events in one frame look in another frame'.B18:'How events in one frame look in another frame'.B19" chart:label-cell-address="'How events in one frame look in another frame'.A17:'How events in one frame look in another frame'.A17" chart:class="chart:scatter">
            <chart:domain table:cell-range-address="'How events in one frame look in another frame'.A18:'How events in one frame look in another frame'.A19"/>
            <chart:data-point chart:repeated="2"/>
          </chart:series>
          <chart:series chart:style-name="ch12" chart:values-cell-range-address="'How events in one frame look in another frame'.E16:'How events in one frame look in another frame'.E16" chart:class="chart:scatter">
            <chart:domain table:cell-range-address="'How events in one frame look in another frame'.E12:'How events in one frame look in another frame'.E12"/>
            <chart:data-point/>
          </chart:series>
          <chart:series chart:style-name="ch13" chart:values-cell-range-address="'How events in one frame look in another frame'.F16:'How events in one frame look in another frame'.F16" chart:class="chart:scatter">
            <chart:domain table:cell-range-address="'How events in one frame look in another frame'.F12:'How events in one frame look in another frame'.F12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  <table:table-cell office:value-type="string">
                <text:p>light cone</text:p>
                <draw:g>
                  <svg:desc>'How events in one frame look in another frame'.A17:'How events in one frame look in another frame'.A17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How events in one frame look in another frame'.D4:'How events in one frame look in another frame'.D5</svg:desc>
                </draw:g>
              </table:table-cell>
              <table:table-cell office:value-type="float" office:value="0">
                <text:p>0</text:p>
                <draw:g>
                  <svg:desc>'How events in one frame look in another frame'.E4:'How events in one frame look in another frame'.E5</svg:desc>
                </draw:g>
              </table:table-cell>
              <table:table-cell office:value-type="float" office:value="0">
                <text:p>0</text:p>
                <draw:g>
                  <svg:desc>'How events in one frame look in another frame'.D8:'How events in one frame look in another frame'.D9</svg:desc>
                </draw:g>
              </table:table-cell>
              <table:table-cell office:value-type="float" office:value="0">
                <text:p>0</text:p>
                <draw:g>
                  <svg:desc>'How events in one frame look in another frame'.E8:'How events in one frame look in another frame'.E9</svg:desc>
                </draw:g>
              </table:table-cell>
              <table:table-cell office:value-type="float" office:value="0">
                <text:p>0</text:p>
                <draw:g>
                  <svg:desc>'How events in one frame look in another frame'.A4:'How events in one frame look in another frame'.A5</svg:desc>
                </draw:g>
              </table:table-cell>
              <table:table-cell office:value-type="float" office:value="0">
                <text:p>0</text:p>
                <draw:g>
                  <svg:desc>'How events in one frame look in another frame'.B4:'How events in one frame look in another frame'.B5</svg:desc>
                </draw:g>
              </table:table-cell>
              <table:table-cell office:value-type="float" office:value="0">
                <text:p>0</text:p>
                <draw:g>
                  <svg:desc>'How events in one frame look in another frame'.A8:'How events in one frame look in another frame'.A9</svg:desc>
                </draw:g>
              </table:table-cell>
              <table:table-cell office:value-type="float" office:value="0">
                <text:p>0</text:p>
                <draw:g>
                  <svg:desc>'How events in one frame look in another frame'.B8:'How events in one frame look in another frame'.B9</svg:desc>
                </draw:g>
              </table:table-cell>
              <table:table-cell office:value-type="float" office:value="0">
                <text:p>0</text:p>
                <draw:g>
                  <svg:desc>'How events in one frame look in another frame'.A18:'How events in one frame look in another frame'.A19</svg:desc>
                </draw:g>
              </table:table-cell>
              <table:table-cell office:value-type="float" office:value="0">
                <text:p>0</text:p>
                <draw:g>
                  <svg:desc>'How events in one frame look in another frame'.B18:'How events in one frame look in another frame'.B19</svg:desc>
                </draw:g>
              </table:table-cell>
              <table:table-cell office:value-type="float" office:value="-0.0204124145231932">
                <text:p>-0.0204124145231932</text:p>
                <draw:g>
                  <svg:desc>'How events in one frame look in another frame'.E12:'How events in one frame look in another frame'.E12</svg:desc>
                </draw:g>
              </table:table-cell>
              <table:table-cell office:value-type="float" office:value="0.591960021172601">
                <text:p>0.591960021172601</text:p>
                <draw:g>
                  <svg:desc>'How events in one frame look in another frame'.E16:'How events in one frame look in another frame'.E16</svg:desc>
                </draw:g>
              </table:table-cell>
              <table:table-cell office:value-type="float" office:value="0.898146239020499">
                <text:p>0.898146239020499</text:p>
                <draw:g>
                  <svg:desc>'How events in one frame look in another frame'.F12:'How events in one frame look in another frame'.F12</svg:desc>
                </draw:g>
              </table:table-cell>
              <table:table-cell office:value-type="float" office:value="0.408248290463863">
                <text:p>0.408248290463863</text:p>
                <draw:g>
                  <svg:desc>'How events in one frame look in another frame'.F16:'How events in one frame look in another frame'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.02062072615966">
                <text:p>1.02062072615966</text:p>
              </table:table-cell>
              <table:table-cell office:value-type="float" office:value="-0.204124145231932">
                <text:p>-0.204124145231932</text:p>
              </table:table-cell>
              <table:table-cell office:value-type="float" office:value="-0.204124145231932">
                <text:p>-0.204124145231932</text:p>
              </table:table-cell>
              <table:table-cell office:value-type="float" office:value="1.02062072615966">
                <text:p>1.02062072615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