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2.0598in"/>
    </style:style>
    <style:style style:name="co3" style:family="table-column">
      <style:table-column-properties fo:break-before="auto" style:column-width="2.5772in"/>
    </style:style>
    <style:style style:name="co4" style:family="table-column">
      <style:table-column-properties fo:break-before="auto" style:column-width="0.578in"/>
    </style:style>
    <style:style style:name="co5" style:family="table-column">
      <style:table-column-properties fo:break-before="auto" style:column-width="0.5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 style:data-style-name="N129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0" style:family="table-cell" style:parent-style-name="Default" style:data-style-name="N61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2" style:family="table-cell" style:parent-style-name="Default" style:data-style-name="N61">
      <style:table-cell-properties style:glyph-orientation-vertical="0" fo:background-color="#00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50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c0c0c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7" style:family="table-cell" style:parent-style-name="Default">
      <style:text-properties fo:color="#c0c0c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fo:background-color="#c0c0c0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copper</text:p>
          </table:table-cell>
          <table:table-cell table:style-name="ce5" table:number-columns-repeated="2"/>
          <table:table-cell table:style-name="ce15" office:value-type="string">
            <text:p>Lo[m]</text:p>
          </table:table-cell>
          <table:table-cell table:style-name="ce19" table:number-columns-repeated="8"/>
          <table:table-cell table:style-name="ce21"/>
          <table:table-cell table:number-columns-repeated="243"/>
        </table:table-row>
        <table:table-row table:style-name="ro1">
          <table:table-cell table:style-name="ce2" office:value-type="string">
            <text:p>T [C]</text:p>
          </table:table-cell>
          <table:table-cell table:style-name="ce2" office:value-type="string">
            <text:p>scale reading [mm*100]</text:p>
          </table:table-cell>
          <table:table-cell table:style-name="ce8" office:value-type="string">
            <text:p>slope of graph</text:p>
          </table:table-cell>
          <table:table-cell table:style-name="ce15" office:value-type="float" office:value="0.6">
            <text:p>0.6</text:p>
            <draw:frame table:end-cell-address="Sheet1.L21" table:end-x="0.4913in" table:end-y="0.1496in" draw:z-index="0" draw:name="Chart 1" draw:style-name="gr1" draw:text-style-name="P1" svg:width="5.0209in" svg:height="3.8185in" svg:x="0.0366in" svg:y="0.1957in">
              <draw:object draw:notify-on-update-of-ranges="Sheet1.B5:Sheet1.B20 Sheet1.A5:Sheet1.A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6" office:value-type="string">
            <text:p>xxxxxxxxxxx</text:p>
          </table:table-cell>
          <table:table-cell table:style-name="ce9" table:formula="of:=SLOPE([.B4:.B20];[.A4:.A20])" office:value-type="float" office:value="0.740047233468286">
            <text:p>0.7400</text:p>
          </table:table-cell>
          <table:table-cell table:style-name="ce16"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float" office:value="74">
            <text:p>74</text:p>
          </table:table-cell>
          <table:table-cell table:style-name="ce8" office:value-type="string">
            <text:p>Coefficient of linear expansion</text:p>
          </table:table-cell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70.5">
            <text:p>70.5</text:p>
          </table:table-cell>
          <table:table-cell table:style-name="ce10" table:formula="of:=([.C3]/100)/(1000*[.D2])" office:value-type="float" office:value="0.0000123341205578048">
            <text:p>1.23E-05</text:p>
          </table:table-cell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float" office:value="68.5">
            <text:p>68.5</text:p>
          </table:table-cell>
          <table:table-cell table:style-name="ce6"/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float" office:value="64.5">
            <text:p>64.5</text:p>
          </table:table-cell>
          <table:table-cell table:style-name="ce11" office:value-type="string">
            <text:p>Accepted value for copper</text:p>
          </table:table-cell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float" office:value="58.5">
            <text:p>58.5</text:p>
          </table:table-cell>
          <table:table-cell table:style-name="ce12" office:value-type="float" office:value="0.0000165">
            <text:p>1.65E-05</text:p>
          </table:table-cell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53">
            <text:p>53</text:p>
          </table:table-cell>
          <table:table-cell table:style-name="ce6"/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float" office:value="43.5">
            <text:p>43.5</text:p>
          </table:table-cell>
          <table:table-cell table:style-name="ce8" office:value-type="string">
            <text:p>% error</text:p>
          </table:table-cell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float" office:value="40">
            <text:p>40</text:p>
          </table:table-cell>
          <table:table-cell table:style-name="ce13" table:formula="of:=100*([.C8]-[.C5])/[.C8]" office:value-type="float" office:value="25.2477541951226">
            <text:p>25.25</text:p>
          </table:table-cell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34.5">
            <text:p>34.5</text:p>
          </table:table-cell>
          <table:table-cell table:style-name="ce4"/>
          <table:table-cell table:style-name="ce16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2" table:number-columns-repeated="2"/>
          <table:table-cell table:style-name="ce4"/>
          <table:table-cell table:style-name="ce17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 table:number-rows-repeated="7">
          <table:table-cell table:style-name="ce3" table:number-columns-repeated="2"/>
          <table:table-cell table:style-name="ce4"/>
          <table:table-cell table:style-name="ce17"/>
          <table:table-cell table:style-name="ce20" table:number-columns-repeated="8"/>
          <table:table-cell table:style-name="ce22"/>
          <table:table-cell table:number-columns-repeated="243"/>
        </table:table-row>
        <table:table-row table:style-name="ro1">
          <table:table-cell table:style-name="ce4" table:number-columns-repeated="3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1" office:value-type="string">
            <text:p>brass</text:p>
          </table:table-cell>
          <table:table-cell table:style-name="ce4" table:number-columns-repeated="2"/>
          <table:table-cell table:style-name="ce15" office:value-type="string">
            <text:p>Lo [m]</text:p>
          </table:table-cell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string">
            <text:p>T [C]</text:p>
          </table:table-cell>
          <table:table-cell table:style-name="ce2" office:value-type="string">
            <text:p>scale reading [mm*100]</text:p>
          </table:table-cell>
          <table:table-cell table:style-name="ce8" office:value-type="string">
            <text:p>slope of graph</text:p>
          </table:table-cell>
          <table:table-cell table:style-name="ce15" office:value-type="float" office:value="0.6">
            <text:p>0.6</text:p>
          </table:table-cell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6" office:value-type="string">
            <text:p>xxxxxxxxxx</text:p>
          </table:table-cell>
          <table:table-cell table:style-name="ce9" table:formula="of:=SLOPE([.B25:.B38];[.A25:.A38])" office:value-type="float" office:value="0.943985849056604">
            <text:p>0.9440</text:p>
          </table:table-cell>
          <table:table-cell>
            <draw:frame table:end-cell-address="Sheet1.L39" table:end-x="0.5657in" table:end-y="0.1803in" draw:z-index="1" draw:name="Chart 2" draw:style-name="gr1" draw:text-style-name="P1" svg:width="5.1051in" svg:height="3.2189in" svg:x="0.0268in" svg:y="0.0126in">
              <draw:object draw:notify-on-update-of-ranges="Sheet1.B26:Sheet1.B38 Sheet1.A26:Sheet1.A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8" office:value-type="string">
            <text:p>Coefficient of linear expansion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float" office:value="81">
            <text:p>81</text:p>
          </table:table-cell>
          <table:table-cell table:style-name="ce10" table:formula="of:=([.C24]/100)/(1000*[.D23])" office:value-type="float" office:value="0.0000157330974842767">
            <text:p>1.57E-05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78">
            <text:p>78</text:p>
          </table:table-cell>
          <table:table-cell table:style-name="ce6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72.5">
            <text:p>72.5</text:p>
          </table:table-cell>
          <table:table-cell table:style-name="ce11" office:value-type="string">
            <text:p>Accepted Value for Brass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float" office:value="69">
            <text:p>69</text:p>
          </table:table-cell>
          <table:table-cell table:style-name="ce12" office:value-type="float" office:value="0.000019">
            <text:p>1.90E-05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float" office:value="65.5">
            <text:p>65.5</text:p>
          </table:table-cell>
          <table:table-cell table:style-name="ce6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float" office:value="58">
            <text:p>58</text:p>
          </table:table-cell>
          <table:table-cell table:style-name="ce8" office:value-type="string">
            <text:p>%error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51">
            <text:p>51</text:p>
          </table:table-cell>
          <table:table-cell table:style-name="ce13" table:formula="of:=100*([.C29]-[.C26])/[.C29]" office:value-type="float" office:value="17.1942237669646">
            <text:p>17.19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44.5">
            <text:p>44.5</text:p>
          </table:table-cell>
          <table:table-cell table:style-name="ce4"/>
          <table:table-cell/>
          <table:table-cell table:style-name="ce19" table:number-columns-repeated="8"/>
          <table:table-cell table:number-columns-repeated="244"/>
        </table:table-row>
        <table:table-row table:style-name="ro1" table:number-rows-repeated="5">
          <table:table-cell table:style-name="ce2" table:number-columns-repeated="2"/>
          <table:table-cell table:style-name="ce4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4" table:number-columns-repeated="3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1" office:value-type="string">
            <text:p>aluminum</text:p>
          </table:table-cell>
          <table:table-cell table:style-name="ce5"/>
          <table:table-cell table:style-name="ce4"/>
          <table:table-cell table:style-name="ce15" office:value-type="string">
            <text:p>Lo [m]</text:p>
          </table:table-cell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string">
            <text:p>T[C]</text:p>
          </table:table-cell>
          <table:table-cell table:style-name="ce2" office:value-type="string">
            <text:p>Scale Reading [mm*100]</text:p>
          </table:table-cell>
          <table:table-cell table:style-name="ce8" office:value-type="string">
            <text:p>slope of graph</text:p>
          </table:table-cell>
          <table:table-cell table:style-name="ce15" office:value-type="float" office:value="0.6">
            <text:p>0.6</text:p>
          </table:table-cell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7" office:value-type="string">
            <text:p>xxxxxxxx</text:p>
          </table:table-cell>
          <table:table-cell table:style-name="ce9" table:formula="of:=SLOPE([.B43:.B59];[.A43:.A59])" office:value-type="float" office:value="1.22707602775498">
            <text:p>1.2271</text:p>
          </table:table-cell>
          <table:table-cell>
            <draw:frame table:end-cell-address="Sheet1.L60" table:end-x="0.5185in" table:end-y="0.024in" draw:z-index="2" draw:name="Chart 3" draw:style-name="gr1" draw:text-style-name="P1" svg:width="5.0579in" svg:height="3.6614in" svg:x="0.0268in" svg:y="0.024in">
              <draw:object draw:notify-on-update-of-ranges="Sheet1.B44:Sheet1.B59 Sheet1.A44:Sheet1.A5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8" office:value-type="string">
            <text:p>Coefficient of linear expansion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float" office:value="87.5">
            <text:p>87.5</text:p>
          </table:table-cell>
          <table:table-cell table:style-name="ce10" table:formula="of:=([.C42]/100)/([.D41]*1000)" office:value-type="float" office:value="0.0000204512671292497">
            <text:p>2.05E-05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float" office:value="79.5">
            <text:p>79.5</text:p>
          </table:table-cell>
          <table:table-cell table:style-name="ce6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75">
            <text:p>75</text:p>
          </table:table-cell>
          <table:table-cell table:style-name="ce6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67.5">
            <text:p>67.5</text:p>
          </table:table-cell>
          <table:table-cell table:style-name="ce11" office:value-type="string">
            <text:p>Accepted value for aluminum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float" office:value="60">
            <text:p>60</text:p>
          </table:table-cell>
          <table:table-cell table:style-name="ce12" office:value-type="float" office:value="0.000024">
            <text:p>2.40E-05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57">
            <text:p>57</text:p>
          </table:table-cell>
          <table:table-cell table:style-name="ce6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float" office:value="53.5">
            <text:p>53.5</text:p>
          </table:table-cell>
          <table:table-cell table:style-name="ce8" office:value-type="string">
            <text:p>%error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float" office:value="45">
            <text:p>45</text:p>
          </table:table-cell>
          <table:table-cell table:style-name="ce14" table:formula="of:=100*([.C48]-[.C44])/[.C48]" office:value-type="float" office:value="14.7863869614597">
            <text:p>14.79</text:p>
          </table:table-cell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float" office:value="42">
            <text:p>42</text:p>
          </table:table-cell>
          <table:table-cell table:style-name="ce4"/>
          <table:table-cell/>
          <table:table-cell table:style-name="ce19" table:number-columns-repeated="8"/>
          <table:table-cell table:number-columns-repeated="244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float" office:value="35">
            <text:p>35</text:p>
          </table:table-cell>
          <table:table-cell table:style-name="ce4"/>
          <table:table-cell/>
          <table:table-cell table:style-name="ce19" table:number-columns-repeated="8"/>
          <table:table-cell table:number-columns-repeated="244"/>
        </table:table-row>
        <table:table-row table:style-name="ro1" table:number-rows-repeated="6">
          <table:table-cell table:style-name="ce2" table:number-columns-repeated="2"/>
          <table:table-cell table:style-name="ce4"/>
          <table:table-cell/>
          <table:table-cell table:style-name="ce19" table:number-columns-repeated="8"/>
          <table:table-cell table:number-columns-repeated="244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number-style style:name="N129">
      <number:number number:decimal-places="4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1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4-11-10T16:22:57</meta:creation-date>
    <dc:date>2012-11-13T11:47:20</dc:date>
    <meta:document-statistic meta:table-count="3" meta:cell-count="103" meta:object-count="3"/>
    <meta:generator>OpenOffice.org/3.4.1$Linux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DejaVu Sans'" style:font-style-name="Bold" fo:font-size="10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minimum="30" chart:maximum="100" chart:reverse-direction="false" text:line-break="false" chart:axis-position="0" chart:tick-mark-position="at-axis"/>
      <style:text-properties fo:color="#000000" fo:font-family="'DejaVu Sans'" style:font-style-name="Book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DejaVu Sans'" style:font-style-name="Bold" fo:font-size="10pt" fo:font-weight="bold" style:font-size-asian="8pt" style:font-weight-asian="bold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DejaVu Sans'" style:font-style-name="Book" fo:font-size="8pt" style:font-size-asian="8pt" style:font-size-complex="8pt"/>
    </style:style>
    <style:style style:name="ch7" style:family="chart">
      <style:chart-properties style:rotation-angle="90"/>
      <style:text-properties fo:color="#000000" fo:font-family="'DejaVu Sans'" style:font-style-name="Bold" fo:font-size="10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image" chart:symbol-width="0.53cm" chart:symbol-height="0.5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178cm" svg:stroke-color="#800000" svg:stroke-opacity="50%"/>
    </style:style>
    <style:style style:name="ch10" style:family="chart" style:data-style-name="N129">
      <style:text-properties fo:color="#000000" fo:font-family="'DejaVu Sans'" style:font-style-name="Book" style:font-size-asian="8pt" style:font-size-complex="8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754cm" svg:height="9.7cm" xlink:href=".." xlink:type="simple" chart:class="chart:scatter" chart:style-name="ch1">
        <chart:title svg:x="3.138cm" svg:y="0.329cm" chart:style-name="ch2">
          <text:p>Copper Temperature vs length</text:p>
        </chart:title>
        <chart:plot-area chart:style-name="ch3" table:cell-range-address="Sheet1.A5:Sheet1.B20" svg:x="1.342cm" svg:y="1.548cm" svg:width="10.902cm" svg:height="6.901cm">
          <chartooo:coordinate-region svg:x="1.984cm" svg:y="1.713cm" svg:width="9.965cm" svg:height="6.16cm"/>
          <chart:axis chart:dimension="x" chart:name="primary-x" chart:style-name="ch4">
            <chart:title svg:x="5.019cm" svg:y="8.643cm" chart:style-name="ch5">
              <text:p>Temperature [C]</text:p>
            </chart:title>
          </chart:axis>
          <chart:axis chart:dimension="y" chart:name="primary-y" chart:style-name="ch6">
            <chart:title svg:x="0.453cm" svg:y="7.705cm" chart:style-name="ch7">
              <text:p>Scale reading [mm*100]</text:p>
            </chart:title>
            <chart:grid chart:class="major"/>
          </chart:axis>
          <chart:series chart:style-name="ch8" chart:values-cell-range-address="Sheet1.B5:Sheet1.B20" chart:class="chart:scatter">
            <chart:domain table:cell-range-address="Sheet1.A5:Sheet1.A20"/>
            <chart:regression-curve chart:style-name="ch9">
              <chart:equation chart:display-equation="false" chart:display-r-square="true" svg:x="4.366cm" svg:y="1.066cm" chart:style-name="ch10"/>
            </chart:regression-curve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heet1.A5:Sheet1.A20</svg:desc>
                </draw:g>
              </table:table-cell>
              <table:table-cell office:value-type="float" office:value="70.5">
                <text:p>70.5</text:p>
                <draw:g>
                  <svg:desc>Sheet1.B5:Sheet1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4">
                <text:p>84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">
                <text:p>78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">
                <text:p>68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">
                <text:p>53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">
                <text:p>42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DejaVu Sans'" style:font-style-name="Bold" fo:font-size="10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minimum="30" chart:maximum="100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DejaVu Sans'" style:font-style-name="Bold" fo:font-size="10pt" fo:font-weight="bold" style:font-size-asian="8pt" style:font-weight-asian="bold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'DejaVu Sans'" style:font-style-name="Bold" fo:font-size="10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image" chart:symbol-width="0.53cm" chart:symbol-height="0.5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229cm" svg:stroke-color="#800000" svg:stroke-opacity="50%"/>
    </style:style>
    <style:style style:name="ch10" style:family="chart" style:data-style-name="N129">
      <style:text-properties fo:color="#000000" fo:font-family="'DejaVu Sans'" style:font-style-name="Book" style:font-size-asian="8pt" style:font-size-complex="8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968cm" svg:height="8.177cm" xlink:href=".." xlink:type="simple" chart:class="chart:scatter" chart:style-name="ch1">
        <chart:title svg:x="3.359cm" svg:y="0.298cm" chart:style-name="ch2">
          <text:p>Brass Temperature vs Length</text:p>
        </chart:title>
        <chart:plot-area chart:style-name="ch3" table:cell-range-address="Sheet1.A26:Sheet1.B38" svg:x="1.346cm" svg:y="1.424cm" svg:width="11.104cm" svg:height="5.533cm">
          <chartooo:coordinate-region svg:x="1.858cm" svg:y="1.621cm" svg:width="10.395cm" svg:height="4.695cm"/>
          <chart:axis chart:dimension="x" chart:name="primary-x" chart:style-name="ch4">
            <chart:title svg:x="5.124cm" svg:y="7.12cm" chart:style-name="ch5">
              <text:p>Temperature [C]</text:p>
            </chart:title>
          </chart:axis>
          <chart:axis chart:dimension="y" chart:name="primary-y" chart:style-name="ch6">
            <chart:title svg:x="0.451cm" svg:y="6.811cm" chart:style-name="ch7">
              <text:p>Scale Reading (mm*100)</text:p>
            </chart:title>
            <chart:grid chart:class="major"/>
          </chart:axis>
          <chart:series chart:style-name="ch8" chart:values-cell-range-address="Sheet1.B26:Sheet1.B38" chart:class="chart:scatter">
            <chart:domain table:cell-range-address="Sheet1.A26:Sheet1.A38"/>
            <chart:regression-curve chart:style-name="ch9">
              <chart:equation chart:display-equation="false" chart:display-r-square="true" svg:x="4.446cm" svg:y="0.836cm" chart:style-name="ch10"/>
            </chart:regression-curve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8">
                <text:p>98</text:p>
                <draw:g>
                  <svg:desc>Sheet1.A26:Sheet1.A38</svg:desc>
                </draw:g>
              </table:table-cell>
              <table:table-cell office:value-type="float" office:value="81">
                <text:p>81</text:p>
                <draw:g>
                  <svg:desc>Sheet1.B26:Sheet1.B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6">
                <text:p>8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">
                <text:p>83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">
                <text:p>7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DejaVu Sans'" style:font-style-name="Bold" fo:font-size="10pt" fo:font-weight="bold" style:font-size-asian="8.69999980926514pt" style:font-weight-asian="bold" style:font-size-complex="8.69999980926514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minimum="30" chart:reverse-direction="false" text:line-break="false" chart:axis-position="0" chart:tick-mark-position="at-axis"/>
      <style:text-properties fo:color="#000000" fo:font-family="'DejaVu Sans'" style:font-style-name="Book" fo:font-size="10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DejaVu Sans'" style:font-style-name="Bold" fo:font-size="10pt" fo:font-weight="bold" style:font-size-asian="8pt" style:font-weight-asian="bold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DejaVu Sans'" style:font-style-name="Book" fo:font-size="10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'DejaVu Sans'" style:font-style-name="Bold" fo:font-size="10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image" chart:symbol-width="0.53cm" chart:symbol-height="0.5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178cm" svg:stroke-color="#800000" svg:stroke-opacity="50%"/>
    </style:style>
    <style:style style:name="ch10" style:family="chart" style:data-style-name="N129">
      <style:text-properties fo:color="#000000" fo:font-family="'DejaVu Sans'" style:font-style-name="Book" style:font-size-asian="8pt" style:font-size-complex="8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848cm" svg:height="9.301cm" xlink:href=".." xlink:type="simple" chart:class="chart:scatter" chart:style-name="ch1">
        <chart:title svg:x="2.875cm" svg:y="0.321cm" chart:style-name="ch2">
          <text:p>Aluminum Temperature vs Length</text:p>
        </chart:title>
        <chart:plot-area chart:style-name="ch3" table:cell-range-address="Sheet1.A44:Sheet1.B59" svg:x="1.343cm" svg:y="1.516cm" svg:width="10.993cm" svg:height="6.542cm">
          <chartooo:coordinate-region svg:x="2.279cm" svg:y="1.729cm" svg:width="9.713cm" svg:height="5.655cm"/>
          <chart:axis chart:dimension="x" chart:name="primary-x" chart:style-name="ch4">
            <chart:title svg:x="5.065cm" svg:y="8.244cm" chart:style-name="ch5">
              <text:p>Temperature [C]</text:p>
            </chart:title>
          </chart:axis>
          <chart:axis chart:dimension="y" chart:name="primary-y" chart:style-name="ch6">
            <chart:title svg:x="0.451cm" svg:y="7.359cm" chart:style-name="ch7">
              <text:p>Scale reading [mm*100]</text:p>
            </chart:title>
            <chart:grid chart:class="major"/>
          </chart:axis>
          <chart:series chart:style-name="ch8" chart:values-cell-range-address="Sheet1.B44:Sheet1.B59" chart:class="chart:scatter">
            <chart:domain table:cell-range-address="Sheet1.A44:Sheet1.A59"/>
            <chart:regression-curve chart:style-name="ch9">
              <chart:equation chart:display-equation="false" chart:display-r-square="true" svg:x="5.005cm" svg:y="0.944cm" chart:style-name="ch10"/>
            </chart:regression-curve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">
                <text:p>94</text:p>
                <draw:g>
                  <svg:desc>Sheet1.A44:Sheet1.A59</svg:desc>
                </draw:g>
              </table:table-cell>
              <table:table-cell office:value-type="float" office:value="87.5">
                <text:p>87.5</text:p>
                <draw:g>
                  <svg:desc>Sheet1.B44:Sheet1.B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">
                <text:p>66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">
                <text:p>6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">
                <text:p>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