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8132050" style:family="table" style:master-page-name="Default">
      <style:table-properties table:display="true" style:writing-mode="lr-tb"/>
    </style:style>
    <style:style style:name="ta-0x81321a8" style:family="table" style:master-page-name="Default">
      <style:table-properties table:display="true" style:writing-mode="lr-tb"/>
    </style:style>
    <style:style style:name="ta-0x8132300" style:family="table" style:master-page-name="Default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400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700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4.71pt" style:use-optimal-row-height="true"/>
    </style:style>
    <style:style style:name="ACOL-0" style:family="table-column">
      <style:table-column-properties style:column-width="41.18pt" style:use-optimal-column-width="true"/>
    </style:style>
    <style:style style:name="ACE-0x824836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DejaVu Sans"/>
    </style:style>
    <style:style style:name="ACE-0x82346f8" style:family="table-cell" style:data-style-name="General">
      <style:table-cell-properties fo:background-color="#c0c0c0" fo:border-top="0.035cm solid #000000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DejaVu Sans"/>
    </style:style>
    <style:style style:name="ACE-0x8247828" style:family="table-cell" style:data-style-name="General">
      <style:table-cell-properties fo:background-color="#c0c0c0" fo:border-top="0.000cm none #c7c7c7" fo:border-bottom="0.035cm solid #000000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ff0000" fo:font-family="DejaVu Sans"/>
    </style:style>
    <style:style style:name="ACE-0x816363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234cf8" style:family="table-cell" style:data-style-name="ND.0">
      <style:table-cell-properties fo:background-color="#ffcc99" fo:border-top="0.000cm none #c7c7c7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DejaVu Sans"/>
    </style:style>
    <style:style style:name="ACE-0x8246b68" style:family="table-cell" style:data-style-name="General">
      <style:table-cell-properties fo:background-color="#00800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DejaVu Sans"/>
    </style:style>
    <style:style style:name="ACE-0x8247be8" style:family="table-cell" style:data-style-name="ND.0">
      <style:table-cell-properties fo:background-color="#ffcc99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ff0000" fo:font-family="DejaVu Sans"/>
    </style:style>
    <style:style style:name="ACE-0x8234b7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none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DejaVu Sans"/>
    </style:style>
    <style:style style:name="ACE-0x82479a8" style:family="table-cell" style:data-style-name="General">
      <style:table-cell-properties fo:background-color="#ccffcc" fo:border-top="0.035cm solid #000000" fo:border-bottom="0.000cm none #c7c7c7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none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DejaVu Sans"/>
    </style:style>
    <style:style style:name="ACE-0x8247b28" style:family="table-cell" style:data-style-name="General">
      <style:table-cell-properties fo:background-color="#c0c0c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none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DejaVu Sans"/>
    </style:style>
    <style:style style:name="ACE-0x8246ce8" style:family="table-cell" style:data-style-name="General">
      <style:table-cell-properties fo:background-color="#ffcc99" fo:border-top="0.000cm none #c7c7c7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DejaVu Sans"/>
    </style:style>
    <style:style style:name="ACE-0x8247fa8" style:family="table-cell" style:data-style-name="General">
      <style:table-cell-properties fo:background-color="#ccffcc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none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DejaVu Sans"/>
    </style:style>
    <style:style style:name="ACE-0x8247ca8" style:family="table-cell" style:data-style-name="General">
      <style:table-cell-properties fo:background-color="#c0c0c0" fo:border-top="0.000cm none #c7c7c7" fo:border-bottom="0.000cm none #c7c7c7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ff0000" fo:font-family="DejaVu Sans"/>
    </style:style>
    <style:style style:name="ACE-0x8234938" style:family="table-cell" style:data-style-name="General">
      <style:table-cell-properties fo:background-color="#ccffcc" fo:border-top="0.035cm solid #000000" fo:border-bottom="0.000cm none #c7c7c7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none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1.00pt" fo:color="#ff0000" fo:font-family="DejaVu Sans"/>
    </style:style>
    <style:style style:name="ACE-0x82478e8" style:family="table-cell" style:data-style-name="General">
      <style:table-cell-properties fo:background-color="#c0c0c0" fo:border-top="0.000cm none #c7c7c7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ff0000" fo:font-family="DejaVu Sans"/>
    </style:style>
    <style:style style:name="ACE-0x82482a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DejaVu Sans"/>
    </style:style>
    <style:style style:name="ACE-0x8246e68" style:family="table-cell" style:data-style-name="ND.0">
      <style:table-cell-properties fo:background-color="#ffcc99" fo:border-top="0.035cm solid #000000" fo:border-bottom="0.000cm none #c7c7c7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DejaVu Sans"/>
    </style:style>
    <style:style style:name="ACE-0x82344b8" style:family="table-cell" style:data-style-name="ND.0">
      <style:table-cell-properties fo:background-color="#ffcc99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DejaVu Sans"/>
    </style:style>
    <style:style style:name="ACE-0x8246928" style:family="table-cell" style:data-style-name="General">
      <style:table-cell-properties fo:background-color="#ffcc99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DejaVu Sans"/>
    </style:style>
    <style:style style:name="ACE-0x8247468" style:family="table-cell" style:data-style-name="General">
      <style:table-cell-properties fo:background-color="#969696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DejaVu Sans"/>
    </style:style>
    <style:style style:name="ACE-0x8247228" style:family="table-cell" style:data-style-name="General">
      <style:table-cell-properties fo:background-color="#c0c0c0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DejaVu Sans"/>
    </style:style>
    <style:style style:name="ACE-0x8248128" style:family="table-cell" style:data-style-name="General">
      <style:table-cell-properties fo:background-color="#ffcc99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ff0000" fo:font-family="DejaVu Sans"/>
    </style:style>
    <style:style style:name="ACE-0x82481e8" style:family="table-cell" style:data-style-name="General">
      <style:table-cell-properties fo:background-color="#ffcc99" fo:border-top="0.035cm solid #000000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DejaVu Sans"/>
    </style:style>
    <style:style style:name="ACE-0x82473a8" style:family="table-cell" style:data-style-name="ND.1">
      <style:table-cell-properties fo:background-color="#ffcc99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DejaVu Sans"/>
    </style:style>
    <style:style style:name="ACE-0x8247528" style:family="table-cell" style:data-style-name="General">
      <style:table-cell-properties fo:background-color="#ccffcc" fo:border-top="0.035cm solid #000000" fo:border-bottom="0.035cm solid #000000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none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DejaVu Sans"/>
    </style:style>
    <style:style style:name="ACE-0x82469e8" style:family="table-cell" style:data-style-name="General">
      <style:table-cell-properties fo:background-color="#c0c0c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DejaVu Sans"/>
    </style:style>
    <style:style style:name="ACE-0x8247a68" style:family="table-cell" style:data-style-name="General">
      <style:table-cell-properties fo:background-color="#ccffcc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none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DejaVu Sans"/>
    </style:style>
    <style:style style:name="ACE-0x8234638" style:family="table-cell" style:data-style-name="General">
      <style:table-cell-properties fo:background-color="#c0c0c0" fo:border-top="0.035cm solid #000000" fo:border-bottom="0.000cm none #c7c7c7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DejaVu Sans"/>
    </style:style>
    <style:style style:name="ACE-0x8248428" style:family="table-cell" style:data-style-name="General">
      <style:table-cell-properties fo:background-color="#ccffcc" fo:border-top="0.000cm none #c7c7c7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none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7.00pt" fo:color="#000000" fo:font-family="DejaVu Sans"/>
    </style:style>
    <style:style style:name="ACE-0x82347b8" style:family="table-cell" style:data-style-name="General">
      <style:table-cell-properties fo:background-color="#00ccff" fo:border-top="0.035cm solid #000000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DejaVu Sans"/>
    </style:style>
    <style:style style:name="ACE-0x8234db8" style:family="table-cell" style:data-style-name="General">
      <style:table-cell-properties fo:background-color="transparent" fo:border-top="0.035cm solid #000000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DejaVu Sans"/>
    </style:style>
    <style:style style:name="ACE-0x8246c28" style:family="table-cell" style:data-style-name="General">
      <style:table-cell-properties fo:background-color="#00800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DejaVu Sans"/>
    </style:style>
    <style:style style:name="ACE-0x8246f28" style:family="table-cell" style:data-style-name="General">
      <style:table-cell-properties fo:background-color="#969696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DejaVu Sans"/>
    </style:style>
    <style:style style:name="ACE-0x82467a8" style:family="table-cell" style:data-style-name="General">
      <style:table-cell-properties fo:background-color="#ffcc99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DejaVu Sans"/>
    </style:style>
    <style:style style:name="ACE-0x82484e8" style:family="table-cell" style:data-style-name="General">
      <style:table-cell-properties fo:background-color="transparent" fo:border-top="0.035cm solid #000000" fo:border-bottom="0.000cm none #c7c7c7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DejaVu Sans"/>
    </style:style>
    <style:style style:name="ACE-0x82475e8" style:family="table-cell" style:data-style-name="General">
      <style:table-cell-properties fo:background-color="#c0c0c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ff0000" fo:font-family="DejaVu Sans"/>
    </style:style>
    <style:style style:name="ACE-0x8247ee8" style:family="table-cell" style:data-style-name="General">
      <style:table-cell-properties fo:background-color="#c0c0c0" fo:border-top="0.000cm none #c7c7c7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ff0000" fo:font-family="DejaVu Sans"/>
    </style:style>
    <style:style style:name="ACE-0x8248068" style:family="table-cell" style:data-style-name="General">
      <style:table-cell-properties fo:background-color="#00ccff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DejaVu Sans"/>
    </style:style>
    <style:style style:name="ACE-0x8246fe8" style:family="table-cell" style:data-style-name="ND.0">
      <style:table-cell-properties fo:background-color="#ffcc99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DejaVu Sans"/>
    </style:style>
    <style:style style:name="ACE-0x8246868" style:family="table-cell" style:data-style-name="General">
      <style:table-cell-properties fo:background-color="#ccffcc" fo:border-top="0.035cm solid #000000" fo:border-bottom="0.035cm solid #000000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none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DejaVu Sans"/>
    </style:style>
    <style:style style:name="ACE-0x8246aa8" style:family="table-cell" style:data-style-name="General">
      <style:table-cell-properties fo:background-color="#ffcc99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DejaVu Sans"/>
    </style:style>
    <style:style style:name="ACE-0x8247768" style:family="table-cell" style:data-style-name="General">
      <style:table-cell-properties fo:background-color="#ffcc99" fo:border-top="0.035cm solid #000000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DejaVu Sans"/>
    </style:style>
    <style:style style:name="ACE-0x8247e28" style:family="table-cell" style:data-style-name="General">
      <style:table-cell-properties fo:background-color="#c0c0c0" fo:border-top="0.000cm none #c7c7c7" fo:border-bottom="0.000cm none #c7c7c7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ff0000" fo:font-family="DejaVu Sans"/>
    </style:style>
    <style:style style:name="ACE-0x8234878" style:family="table-cell" style:data-style-name="General">
      <style:table-cell-properties fo:background-color="#ffcc99" fo:border-top="0.035cm solid #000000" fo:border-bottom="0.000cm none #c7c7c7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DejaVu Sans"/>
    </style:style>
    <style:style style:name="ACE-0x8234c38" style:family="table-cell" style:data-style-name="General">
      <style:table-cell-properties fo:background-color="#ffcc99" fo:border-top="0.000cm none #c7c7c7" fo:border-bottom="0.035cm solid #000000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DejaVu Sans"/>
    </style:style>
    <style:style style:name="ACE-0x82466e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DejaVu Sans"/>
    </style:style>
    <style:style style:name="ACE-0x82476a8" style:family="table-cell" style:data-style-name="General">
      <style:table-cell-properties fo:background-color="#c0c0c0" fo:border-top="0.000cm none #c7c7c7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ff0000" fo:font-family="DejaVu Sans"/>
    </style:style>
    <style:style style:name="ACE-0x82343f8" style:family="table-cell" style:data-style-name="General">
      <style:table-cell-properties fo:background-color="#ccffcc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none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DejaVu Sans"/>
    </style:style>
    <style:style style:name="ACE-0x8246da8" style:family="table-cell" style:data-style-name="General">
      <style:table-cell-properties fo:background-color="#ccffcc" fo:border-top="0.000cm none #c7c7c7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none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DejaVu Sans"/>
    </style:style>
    <style:style style:name="ACE-0x8247168" style:family="table-cell" style:data-style-name="General">
      <style:table-cell-properties fo:background-color="#ccffcc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none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DejaVu Sans"/>
    </style:style>
    <style:style style:name="ACE-0x82349f8" style:family="table-cell" style:data-style-name="General">
      <style:table-cell-properties fo:background-color="#23ff23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7.00pt" fo:color="#000000" fo:font-family="DejaVu Sans"/>
    </style:style>
    <style:style style:name="ACE-0x82470a8" style:family="table-cell" style:data-style-name="General">
      <style:table-cell-properties fo:background-color="#ffcc99" fo:border-top="0.035cm solid #000000" fo:border-bottom="0.000cm none #c7c7c7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DejaVu Sans"/>
    </style:style>
    <style:style style:name="ACE-0x82472e8" style:family="table-cell" style:data-style-name="General">
      <style:table-cell-properties fo:background-color="#c0c0c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DejaVu Sans"/>
    </style:style>
    <style:style style:name="ACE-0x8234ab8" style:family="table-cell" style:data-style-name="General">
      <style:table-cell-properties fo:background-color="#ffcc99" fo:border-top="0.035cm solid #000000" fo:border-bottom="0.035cm solid #000000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DejaVu Sans"/>
    </style:style>
    <style:style style:name="ACE-0x8247d68" style:family="table-cell" style:data-style-name="General">
      <style:table-cell-properties fo:background-color="#ffcc99" fo:border-top="0.035cm solid #000000" fo:border-bottom="0.035cm solid #000000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DejaVu Sans"/>
    </style:style>
    <style:style style:name="ACE-0x8234578" style:family="table-cell" style:data-style-name="ND.0">
      <style:table-cell-properties fo:background-color="#23ff23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ff0000" fo:font-family="DejaVu Sans"/>
    </style:style>
    <style:style style:name="ACE-0x81634b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81633f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16393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816357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129.72pt" style:use-optimal-column-width="true"/>
    </style:style>
    <style:style style:name="ACOL-2" style:family="table-column">
      <style:table-column-properties style:column-width="119.46pt" style:use-optimal-column-width="true"/>
    </style:style>
    <style:style style:name="ACOL-3" style:family="table-column">
      <style:table-column-properties style:column-width="135.16pt" style:use-optimal-column-width="true"/>
    </style:style>
    <style:style style:name="ACOL-4" style:family="table-column">
      <style:table-column-properties style:column-width="141.31pt" style:use-optimal-column-width="true"/>
    </style:style>
    <style:style style:name="ACOL-5" style:family="table-column">
      <style:table-column-properties style:column-width="116.76pt" style:use-optimal-column-width="true"/>
    </style:style>
    <style:style style:name="ACOL-6" style:family="table-column">
      <style:table-column-properties style:column-width="20.10pt" style:use-optimal-column-width="true"/>
    </style:style>
    <style:style style:name="ACOL-7" style:family="table-column"/>
    <style:style style:name="ACOL-8" style:family="table-column">
      <style:table-column-properties style:column-width="64.26pt" style:use-optimal-column-width="true"/>
    </style:style>
    <style:style style:name="AROW-1" style:family="table-row">
      <style:table-row-properties style:row-height="15.90pt" style:use-optimal-row-height="true"/>
    </style:style>
    <style:style style:name="AROW-2" style:family="table-row">
      <style:table-row-properties style:row-height="15.70pt" style:use-optimal-row-height="true"/>
    </style:style>
    <style:style style:name="AROW-3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8132050">
        <office:forms form:automatic-focus="false" form:apply-design-mode="false">
          <form:form/>
        </office:forms>
        <table:table-column table:style-name="ACOL-1"/>
        <table:table-column table:style-name="ACOL-2"/>
        <table:table-column table:style-name="ACOL-3"/>
        <table:table-column table:style-name="ACOL-4" table:number-columns-repeated="2"/>
        <table:table-column table:style-name="ACOL-5"/>
        <table:table-column table:style-name="ACOL-6"/>
        <table:table-column table:style-name="ACOL-0" table:number-columns-repeated="249"/>
        <table:table-column table:style-name="ACOL-8" table:number-columns-repeated="768"/>
        <table:table-row table:style-name="AROW-0">
          <table:table-cell table:style-name="ACE-0x8234db8" office:value-type="string" office:string-value="Experiment 1">
            <text:p>Experiment 1</text:p>
          </table:table-cell>
          <table:table-cell table:style-name="ACE-0x8247168" office:value-type="string" office:string-value="C1 mass [g]">
            <text:p>C1 mass [g]</text:p>
          </table:table-cell>
          <table:table-cell table:style-name="ACE-0x8247528" office:value-type="string" office:string-value="C2 mass [g]">
            <text:p>C2 mass [g]</text:p>
          </table:table-cell>
          <table:table-cell table:style-name="ACE-0x8247168" office:value-type="string" office:string-value="C3 mass [g]">
            <text:p>C3 mass [g]</text:p>
          </table:table-cell>
          <table:table-cell table:style-name="ACE-0x8247168" office:value-type="string" office:string-value="Meter stick mass [g]">
            <text:p>Meter stick mass [g]</text:p>
          </table:table-cell>
          <table:table-cell table:style-name="ACE-0x8246aa8" office:value-type="string" office:string-value="Force from pivot [N]">
            <text:p>Force from pivot [N]</text:p>
          </table:table-cell>
          <table:table-cell table:style-name="ACE-0x8246f28"/>
          <table:table-cell table:number-columns-repeated="1017" table:style-name="ACE-0x82482a8"/>
        </table:table-row>
        <table:table-row table:style-name="AROW-0">
          <table:table-cell table:style-name="ACE-0x82347b8" office:value-type="string" office:string-value="g [m/s^2]">
            <text:p>g [m/s^2]</text:p>
          </table:table-cell>
          <table:table-cell table:style-name="ACE-0x8247a68" office:value-type="float" office:value="18.64">
            <text:p>18.64</text:p>
          </table:table-cell>
          <table:table-cell table:style-name="ACE-0x8246868" office:value-type="float" office:value="20.45">
            <text:p>20.45</text:p>
          </table:table-cell>
          <table:table-cell table:style-name="ACE-0x8247a68" office:value-type="float" office:value="20.24">
            <text:p>20.24</text:p>
          </table:table-cell>
          <table:table-cell table:style-name="ACE-0x8247168" office:value-type="float" office:value="103.51">
            <text:p>103.51</text:p>
          </table:table-cell>
          <table:table-cell table:style-name="ACE-0x8246fe8" table:formula="of:=g*([.B2]+([.C2]+[.C4]+[.C6])+([.D2]+[.D4]+[.D6])+[.E2])/gkg" office:value-type="float" office:value="4.63687">
            <text:p>4.6369</text:p>
          </table:table-cell>
          <table:table-cell table:style-name="ACE-0x8246f28"/>
          <table:table-cell table:number-columns-repeated="1017" table:style-name="ACE-0x82466e8"/>
        </table:table-row>
        <table:table-row table:style-name="AROW-0">
          <table:table-cell table:style-name="ACE-0x82347b8" office:value-type="float" office:value="9.8">
            <text:p>9.8</text:p>
          </table:table-cell>
          <table:table-cell table:style-name="ACE-0x8247168" office:value-type="string" office:string-value="X1:C1 position [m]">
            <text:p>X1:C1 position [m]</text:p>
          </table:table-cell>
          <table:table-cell table:style-name="ACE-0x8247528" office:value-type="string" office:string-value="H2 mass [g]">
            <text:p>H2 mass [g]</text:p>
          </table:table-cell>
          <table:table-cell table:style-name="ACE-0x8247168" office:value-type="string" office:string-value="H3 mass [g]">
            <text:p>H3 mass [g]</text:p>
          </table:table-cell>
          <table:table-cell table:style-name="ACE-0x82346f8" office:value-type="string" office:string-value="Checks:">
            <text:p>Checks:</text:p>
          </table:table-cell>
          <table:table-cell table:style-name="ACE-0x8234638" office:value-type="string" office:string-value="Checks:">
            <text:p>Checks:</text:p>
          </table:table-cell>
          <table:table-cell table:style-name="ACE-0x8246f28"/>
          <table:table-cell table:number-columns-repeated="1017" table:style-name="ACE-0x82466e8"/>
        </table:table-row>
        <table:table-row table:style-name="AROW-0">
          <table:table-cell table:style-name="ACE-0x8248068" office:value-type="string" office:string-value="g/kg">
            <text:p>g/kg</text:p>
          </table:table-cell>
          <table:table-cell table:style-name="ACE-0x8246868" office:value-type="float" office:value="0.5075">
            <text:p>0.5075</text:p>
          </table:table-cell>
          <table:table-cell table:style-name="ACE-0x82479a8" office:value-type="float" office:value="5">
            <text:p>5</text:p>
          </table:table-cell>
          <table:table-cell table:style-name="ACE-0x8247a68" office:value-type="float" office:value="5">
            <text:p>5</text:p>
          </table:table-cell>
          <table:table-cell table:style-name="ACE-0x8247ee8" table:formula="of:=IF([.A7]&lt;&gt;[.B4];&quot;Axis not at pivot&quot;;&quot;Axis at pivot:good&quot;)" office:value-type="string" office:string-value="Axis at pivot:good">
            <text:p>Axis at pivot:good</text:p>
          </table:table-cell>
          <table:table-cell table:style-name="ACE-0x8247e28" table:formula="of:=IF([.E2]+[.B2]&gt;130;&quot;Check Stick,C1 mass&quot;;&quot;Stick,C1 mass ok&quot;)" office:value-type="string" office:string-value="Stick,C1 mass ok">
            <text:p>Stick,C1 mass ok</text:p>
          </table:table-cell>
          <table:table-cell table:style-name="ACE-0x8246f28"/>
          <table:table-cell table:number-columns-repeated="1017" table:style-name="ACE-0x82466e8"/>
        </table:table-row>
        <table:table-row table:style-name="AROW-0">
          <table:table-cell table:style-name="ACE-0x8248068" office:value-type="float" office:value="1000">
            <text:p>1000</text:p>
          </table:table-cell>
          <table:table-cell table:style-name="ACE-0x8247b28" office:value-type="string" office:string-value=""/>
          <table:table-cell table:style-name="ACE-0x8247fa8" office:value-type="string" office:string-value="M2: Mass placed on H2">
            <text:p>M2: Mass placed on H2</text:p>
          </table:table-cell>
          <table:table-cell table:style-name="ACE-0x8247528" office:value-type="string" office:string-value="M3:mass on H3">
            <text:p>M3:mass on H3</text:p>
          </table:table-cell>
          <table:table-cell table:style-name="ACE-0x8247ee8" table:formula="of:=IF(ABS([.B4]-0.5)&gt;1;&quot;Pivot not good&quot;;&quot;Pivot ok&quot;)" office:value-type="string" office:string-value="Pivot ok">
            <text:p>Pivot ok</text:p>
          </table:table-cell>
          <table:table-cell table:style-name="ACE-0x8247e28" table:formula="of:=IF(ABS([.C2]+[.C4]+[.C6]-130)&gt;30;&quot;Check:C2,H2,M2 mass&quot;;&quot;C2,H2,M2 mass ok&quot;)" office:value-type="string" office:string-value="C2,H2,M2 mass ok">
            <text:p>C2,H2,M2 mass ok</text:p>
          </table:table-cell>
          <table:table-cell table:style-name="ACE-0x8246f28"/>
          <table:table-cell table:number-columns-repeated="1017" table:style-name="ACE-0x82466e8"/>
        </table:table-row>
        <table:table-row table:style-name="AROW-0">
          <table:table-cell table:style-name="ACE-0x8246928" office:value-type="string" office:string-value="Axis Location [m]">
            <text:p>Axis Location [m]</text:p>
          </table:table-cell>
          <table:table-cell table:style-name="ACE-0x8247b28" office:value-type="string" office:string-value=""/>
          <table:table-cell table:style-name="ACE-0x8247a68" office:value-type="float" office:value="100.08">
            <text:p>100.08</text:p>
          </table:table-cell>
          <table:table-cell table:style-name="ACE-0x82479a8" office:value-type="float" office:value="200.23">
            <text:p>200.23</text:p>
          </table:table-cell>
          <table:table-cell table:style-name="ACE-0x82478e8" table:formula="of:=IF(ABS([.D8]-[.A7])&gt;1;&quot;C3 location bad&quot;;&quot;C3 location ok&quot;)" office:value-type="string" office:string-value="C3 location ok">
            <text:p>C3 location ok</text:p>
          </table:table-cell>
          <table:table-cell table:style-name="ACE-0x8247828" table:formula="of:=IF(ABS([.D2]+[.D4]+[.D6]-225)&gt;30;&quot;Check C3,H3,M3 mass&quot;;&quot;C3,H3,M3 mass ok&quot;)" office:value-type="string" office:string-value="C3,H3,M3 mass ok">
            <text:p>C3,H3,M3 mass ok</text:p>
          </table:table-cell>
          <table:table-cell table:style-name="ACE-0x8246f28"/>
          <table:table-cell table:number-columns-repeated="1017" table:style-name="ACE-0x82466e8"/>
        </table:table-row>
        <table:table-row table:style-name="AROW-0">
          <table:table-cell table:style-name="ACE-0x8246928" table:formula="of:=[.B4]" office:value-type="float" office:value="0.5075">
            <text:p>0.5075</text:p>
          </table:table-cell>
          <table:table-cell table:style-name="ACE-0x82469e8"/>
          <table:table-cell table:style-name="ACE-0x8246928" office:value-type="string" office:string-value="X2:C2 position [m]">
            <text:p>X2:C2 position [m]</text:p>
          </table:table-cell>
          <table:table-cell table:style-name="ACE-0x8247528" office:value-type="string" office:string-value="X3:C3 position [m]">
            <text:p>X3:C3 position [m]</text:p>
          </table:table-cell>
          <table:table-cell table:style-name="ACE-0x8246aa8" office:value-type="string" office:string-value="center of mass: meterstick [m]">
            <text:p>center of mass: meterstick [m]</text:p>
          </table:table-cell>
          <table:table-cell table:style-name="ACE-0x8246928" office:value-type="string" office:string-value="Pivot Position [m]">
            <text:p>Pivot Position [m]</text:p>
          </table:table-cell>
          <table:table-cell table:style-name="ACE-0x8247468"/>
          <table:table-cell table:number-columns-repeated="1017" table:style-name="ACE-0x8248368"/>
        </table:table-row>
        <table:table-row table:style-name="AROW-0">
          <table:table-cell table:style-name="ACE-0x8246aa8" office:value-type="string" office:string-value="S positive torques">
            <text:p>S positive torques</text:p>
          </table:table-cell>
          <table:table-cell table:style-name="ACE-0x82469e8"/>
          <table:table-cell table:style-name="ACE-0x8246928" office:value-type="float" office:value="0.15">
            <text:p>0.15</text:p>
          </table:table-cell>
          <table:table-cell table:style-name="ACE-0x8246868" office:value-type="float" office:value="0.707">
            <text:p>0.707</text:p>
          </table:table-cell>
          <table:table-cell table:style-name="ACE-0x82467a8" table:formula="of:=[.B4]" office:value-type="float" office:value="0.5075">
            <text:p>0.5075</text:p>
          </table:table-cell>
          <table:table-cell table:style-name="ACE-0x82467a8" table:formula="of:=[.B4]" office:value-type="float" office:value="0.5075">
            <text:p>0.5075</text:p>
          </table:table-cell>
          <table:table-cell table:style-name="ACE-0x8246f28"/>
          <table:table-cell table:number-columns-repeated="1017" table:style-name="ACE-0x82466e8"/>
        </table:table-row>
        <table:table-row table:style-name="AROW-0">
          <table:table-cell table:style-name="ACE-0x8234cf8" table:formula="of:=(1/2)*([.B14]+ABS([.B14])+[.C14]+ABS([.C14])+[.D14]+ABS([.D14])+[.E14]+ABS([.E14])+[.F14]+ABS([.F14]))" office:value-type="float" office:value="0.439794355">
            <text:p>0.4398</text:p>
          </table:table-cell>
          <table:table-cell table:style-name="ACE-0x8246928" office:value-type="string" office:string-value="Torque 1 [Nm]">
            <text:p>Torque 1 [Nm]</text:p>
          </table:table-cell>
          <table:table-cell table:style-name="ACE-0x8234c38" office:value-type="string" office:string-value="Torque 2 [Nm]">
            <text:p>Torque 2 [Nm]</text:p>
          </table:table-cell>
          <table:table-cell table:style-name="ACE-0x8246928" office:value-type="string" office:string-value="Torque 3 [Nm]">
            <text:p>Torque 3 [Nm]</text:p>
          </table:table-cell>
          <table:table-cell table:style-name="ACE-0x8246928" office:value-type="string" office:string-value="Torque 4 [Nm]">
            <text:p>Torque 4 [Nm]</text:p>
          </table:table-cell>
          <table:table-cell table:style-name="ACE-0x8246928" office:value-type="string" office:string-value="Torque 5 [Nm]">
            <text:p>Torque 5 [Nm]</text:p>
          </table:table-cell>
          <table:table-cell table:style-name="ACE-0x8246f28"/>
          <table:table-cell table:style-name="ACE-0x8234b78"/>
          <table:table-cell table:number-columns-repeated="1016" table:style-name="ACE-0x82466e8"/>
        </table:table-row>
        <table:table-row table:style-name="AROW-0">
          <table:table-cell table:style-name="ACE-0x8246aa8" office:value-type="string" office:string-value="S negative torques">
            <text:p>S negative torques</text:p>
          </table:table-cell>
          <table:table-cell table:style-name="ACE-0x8246ce8" table:formula="of:=ABS([.B4]-[.A7])*([.B2]/gkg)*g" office:value-type="float" office:value="0">
            <text:p>0</text:p>
          </table:table-cell>
          <table:table-cell table:style-name="ACE-0x8246fe8" table:formula="of:=([.C2]+[.C4]+[.C6])*ABS([.C8]-[.A7])*g/gkg" office:value-type="float" office:value="0.439794355">
            <text:p>0.4398</text:p>
          </table:table-cell>
          <table:table-cell table:style-name="ACE-0x8246fe8" table:formula="of:=([.D2]+[.D4]+[.D6])*ABS([.D8]-[.A7])*g/gkg" office:value-type="float" office:value="0.440816397">
            <text:p>0.4408</text:p>
          </table:table-cell>
          <table:table-cell table:style-name="ACE-0x8246928" table:formula="of:=[.E2]*g*ABS([.E8]-[.A7])/gkg" office:value-type="float" office:value="0">
            <text:p>0</text:p>
          </table:table-cell>
          <table:table-cell table:style-name="ACE-0x8246928" table:formula="of:=[.F2]*ABS([.F8]-[.A7])" office:value-type="float" office:value="0">
            <text:p>0</text:p>
          </table:table-cell>
          <table:table-cell table:style-name="ACE-0x8246f28"/>
          <table:table-cell table:number-columns-repeated="1017" table:style-name="ACE-0x82466e8"/>
        </table:table-row>
        <table:table-row table:style-name="AROW-0">
          <table:table-cell table:style-name="ACE-0x8246fe8" table:formula="of:=([.B14]+[.C14]+[.D14]+[.E14]+[.F14])-[.A9]" office:value-type="float" office:value="-0.440816397">
            <text:p>−0.4408</text:p>
          </table:table-cell>
          <table:table-cell table:style-name="ACE-0x82343f8" office:value-type="string" office:string-value="Torque 1 sign[0+ -]">
            <text:p>Torque 1 sign[0+ -]</text:p>
          </table:table-cell>
          <table:table-cell table:style-name="ACE-0x8247168" office:value-type="string" office:string-value="Torque 2 sign[0+-]">
            <text:p>Torque 2 sign[0+-]</text:p>
          </table:table-cell>
          <table:table-cell table:style-name="ACE-0x8247168" office:value-type="string" office:string-value="Torque 3 sign [0+-]">
            <text:p>Torque 3 sign [0+-]</text:p>
          </table:table-cell>
          <table:table-cell table:style-name="ACE-0x8247168" office:value-type="string" office:string-value="Torque 4 sign [0+-]">
            <text:p>Torque 4 sign [0+-]</text:p>
          </table:table-cell>
          <table:table-cell table:style-name="ACE-0x8247168" office:value-type="string" office:string-value="Torque 5 sign [0+-]">
            <text:p>Torque 5 sign [0+-]</text:p>
          </table:table-cell>
          <table:table-cell table:style-name="ACE-0x8246f28"/>
          <table:table-cell table:number-columns-repeated="1017" table:style-name="ACE-0x82466e8"/>
        </table:table-row>
        <table:table-row table:style-name="AROW-0">
          <table:table-cell table:style-name="ACE-0x8247228"/>
          <table:table-cell table:style-name="ACE-0x8247168" office:value-type="string" office:string-value="0">
            <text:p>0</text:p>
          </table:table-cell>
          <table:table-cell table:style-name="ACE-0x8247168" office:value-type="string" office:string-value="+">
            <text:p>+</text:p>
          </table:table-cell>
          <table:table-cell table:style-name="ACE-0x8247168" office:value-type="string" office:string-value="-">
            <text:p>-</text:p>
          </table:table-cell>
          <table:table-cell table:style-name="ACE-0x8247168" office:value-type="string" office:string-value="0">
            <text:p>0</text:p>
          </table:table-cell>
          <table:table-cell table:style-name="ACE-0x8247168" office:value-type="string" office:string-value="0">
            <text:p>0</text:p>
          </table:table-cell>
          <table:table-cell table:style-name="ACE-0x8246f28"/>
          <table:table-cell table:number-columns-repeated="1017" table:style-name="ACE-0x82466e8"/>
        </table:table-row>
        <table:table-row table:style-name="AROW-0">
          <table:table-cell table:style-name="ACE-0x8246928" office:value-type="string" office:string-value="% deviation">
            <text:p>% deviation</text:p>
          </table:table-cell>
          <table:table-cell table:style-name="ACE-0x8246928" office:value-type="string" office:string-value="Signed torque1">
            <text:p>Signed torque1</text:p>
          </table:table-cell>
          <table:table-cell table:style-name="ACE-0x8246928" office:value-type="string" office:string-value="Signed torque 2">
            <text:p>Signed torque 2</text:p>
          </table:table-cell>
          <table:table-cell table:style-name="ACE-0x8246928" office:value-type="string" office:string-value="Signed torque 3">
            <text:p>Signed torque 3</text:p>
          </table:table-cell>
          <table:table-cell table:style-name="ACE-0x8246928" office:value-type="string" office:string-value="Signed torque 4">
            <text:p>Signed torque 4</text:p>
          </table:table-cell>
          <table:table-cell table:style-name="ACE-0x8246928" office:value-type="string" office:string-value="Signed torque 5">
            <text:p>Signed torque 5</text:p>
          </table:table-cell>
          <table:table-cell table:style-name="ACE-0x8246f28"/>
          <table:table-cell table:number-columns-repeated="1017" table:style-name="ACE-0x82466e8"/>
        </table:table-row>
        <table:table-row table:style-name="AROW-0">
          <table:table-cell table:style-name="ACE-0x8246fe8" table:formula="of:=200*(ABS([.A9])-ABS([.A11]))/(ABS([.A9])+ABS([.A11]))" office:value-type="float" office:value="-0.232121172193014">
            <text:p>−0.2321</text:p>
          </table:table-cell>
          <table:table-cell table:style-name="ACE-0x8246928" table:formula="of:=IF([.B12]=&quot;-&quot;;-[.B10];IF([.B12]=&quot;+&quot;;[.B10];0))" office:value-type="float" office:value="0">
            <text:p>0</text:p>
          </table:table-cell>
          <table:table-cell table:style-name="ACE-0x8246fe8" table:formula="of:=IF([.C12]=&quot;-&quot;;-[.C10];IF([.C12]=&quot;+&quot;;[.C10];0))" office:value-type="float" office:value="0.439794355">
            <text:p>0.4398</text:p>
          </table:table-cell>
          <table:table-cell table:style-name="ACE-0x8246fe8" table:formula="of:=IF([.D12]=&quot;-&quot;;-[.D10];IF([.D12]=&quot;+&quot;;[.D10];0))" office:value-type="float" office:value="-0.440816397">
            <text:p>−0.4408</text:p>
          </table:table-cell>
          <table:table-cell table:style-name="ACE-0x8246928" table:formula="of:=IF([.E12]=&quot;-&quot;;-[.E10];IF([.E12]=&quot;+&quot;;[.E10];0))" office:value-type="float" office:value="0">
            <text:p>0</text:p>
          </table:table-cell>
          <table:table-cell table:style-name="ACE-0x8246928" table:formula="of:=IF([.F12]=&quot;-&quot;;-[.F10];IF([.F12]=&quot;+&quot;;[.F10];0))" office:value-type="float" office:value="0">
            <text:p>0</text:p>
          </table:table-cell>
          <table:table-cell table:style-name="ACE-0x8246f28"/>
          <table:table-cell table:number-columns-repeated="1017" table:style-name="ACE-0x82466e8"/>
        </table:table-row>
        <table:table-row table:style-name="AROW-0">
          <table:table-cell table:style-name="ACE-0x8246c28"/>
          <table:table-cell table:number-columns-repeated="6" table:style-name="ACE-0x8246b68"/>
          <table:table-cell table:number-columns-repeated="1017" table:style-name="ACE-0x82466e8"/>
        </table:table-row>
        <table:table-row table:style-name="AROW-0">
          <table:table-cell table:style-name="ACE-0x82484e8" office:value-type="string" office:string-value="Experiment 2">
            <text:p>Experiment 2</text:p>
          </table:table-cell>
          <table:table-cell table:style-name="ACE-0x8247d68" office:value-type="string" office:string-value="C1 mass [g]">
            <text:p>C1 mass [g]</text:p>
          </table:table-cell>
          <table:table-cell table:style-name="ACE-0x82481e8" office:value-type="string" office:string-value="C2 mass [g]">
            <text:p>C2 mass [g]</text:p>
          </table:table-cell>
          <table:table-cell table:style-name="ACE-0x8247168" office:value-type="string" office:string-value="Unknown Mass [g]">
            <text:p>Unknown Mass [g]</text:p>
          </table:table-cell>
          <table:table-cell table:style-name="ACE-0x8247d68" office:value-type="string" office:string-value="Meter stick mass [g]">
            <text:p>Meter stick mass [g]</text:p>
          </table:table-cell>
          <table:table-cell table:style-name="ACE-0x8246928" office:value-type="string" office:string-value="Force from pivot [N]">
            <text:p>Force from pivot [N]</text:p>
          </table:table-cell>
          <table:table-cell table:style-name="ACE-0x8246f28"/>
          <table:table-cell table:number-columns-repeated="1017" table:style-name="ACE-0x82466e8"/>
        </table:table-row>
        <table:table-row table:style-name="AROW-1">
          <table:table-cell table:style-name="ACE-0x8246928" office:value-type="string" office:string-value="Axis Location [m]">
            <text:p>Axis Location [m]</text:p>
          </table:table-cell>
          <table:table-cell table:style-name="ACE-0x8247d68" table:formula="of:=[.B2]" office:value-type="float" office:value="18.64">
            <text:p>18.64</text:p>
          </table:table-cell>
          <table:table-cell table:style-name="ACE-0x82481e8" table:formula="of:=[.C2]" office:value-type="float" office:value="20.45">
            <text:p>20.45</text:p>
          </table:table-cell>
          <table:table-cell table:style-name="ACE-0x8234938" office:value-type="float" office:value="138.968">
            <text:p>138.968</text:p>
          </table:table-cell>
          <table:table-cell table:style-name="ACE-0x8234878" table:formula="of:=[.E2]" office:value-type="float" office:value="103.51">
            <text:p>103.51</text:p>
          </table:table-cell>
          <table:table-cell table:style-name="ACE-0x8246e68" table:formula="of:=g*([.B17]+([.D17])+([.C17]+[.C19]+[.C21])+[.E17])/gkg" office:value-type="float" office:value="3.7891504">
            <text:p>3.7892</text:p>
          </table:table-cell>
          <table:table-cell table:style-name="ACE-0x8246f28"/>
          <table:table-cell table:number-columns-repeated="1017" table:style-name="ACE-0x82466e8"/>
        </table:table-row>
        <table:table-row table:style-name="AROW-0">
          <table:table-cell table:style-name="ACE-0x8246928" table:formula="of:=[.B23]" office:value-type="float" office:value="0.5075">
            <text:p>0.5075</text:p>
          </table:table-cell>
          <table:table-cell table:style-name="ACE-0x82469e8"/>
          <table:table-cell table:style-name="ACE-0x82481e8" office:value-type="string" office:string-value="H2 mass [g]">
            <text:p>H2 mass [g]</text:p>
          </table:table-cell>
          <table:table-cell table:style-name="ACE-0x8247ca8" office:value-type="string" office:string-value="^^^^^">
            <text:p>^^^^^</text:p>
          </table:table-cell>
          <table:table-cell table:style-name="ACE-0x82472e8"/>
          <table:table-cell table:style-name="ACE-0x82475e8"/>
          <table:table-cell table:style-name="ACE-0x8246f28"/>
          <table:table-cell table:number-columns-repeated="1017" table:style-name="ACE-0x82466e8"/>
        </table:table-row>
        <table:table-row table:style-name="AROW-0">
          <table:table-cell table:style-name="ACE-0x8246aa8" office:value-type="string" office:string-value="Sof positive torques">
            <text:p>Sof positive torques</text:p>
          </table:table-cell>
          <table:table-cell table:style-name="ACE-0x82469e8"/>
          <table:table-cell table:style-name="ACE-0x82481e8" table:formula="of:=[.C4]" office:value-type="float" office:value="5">
            <text:p>5</text:p>
          </table:table-cell>
          <table:table-cell table:style-name="ACE-0x8247ca8" office:value-type="string" office:string-value="Vary this unknown mass">
            <text:p>Vary this unknown mass</text:p>
          </table:table-cell>
          <table:table-cell table:style-name="ACE-0x8248128" office:value-type="string" office:string-value="% deviation">
            <text:p>% deviation</text:p>
          </table:table-cell>
          <table:table-cell table:style-name="ACE-0x82475e8"/>
          <table:table-cell table:style-name="ACE-0x8246f28"/>
          <table:table-cell table:number-columns-repeated="1017" table:style-name="ACE-0x82466e8"/>
        </table:table-row>
        <table:table-row table:style-name="AROW-0">
          <table:table-cell table:style-name="ACE-0x8246fe8" table:formula="of:=(1/2)*([.B29]+ABS([.B29])+[.C29]+ABS([.C29])+[.D29]+ABS([.D29])+[.E29]+ABS([.E29])+[.F29]+ABS([.F29]))" office:value-type="float" office:value="0.439794355">
            <text:p>0.4398</text:p>
          </table:table-cell>
          <table:table-cell table:style-name="ACE-0x82469e8"/>
          <table:table-cell table:style-name="ACE-0x8246928" office:value-type="string" office:string-value="M2: Mass placed on H2">
            <text:p>M2: Mass placed on H2</text:p>
          </table:table-cell>
          <table:table-cell table:style-name="ACE-0x8247ca8" office:value-type="string" office:string-value="To make mininum %">
            <text:p>To make mininum %</text:p>
          </table:table-cell>
          <table:table-cell table:style-name="ACE-0x8247be8" table:formula="of:=200*(ABS([.A20])-ABS([.A22]))/(ABS([.A20])+ABS([.A22]))" office:value-type="float" office:value="0.350620701430797">
            <text:p>0.3506</text:p>
          </table:table-cell>
          <table:table-cell table:style-name="ACE-0x82469e8"/>
          <table:table-cell table:style-name="ACE-0x8246f28"/>
          <table:table-cell table:number-columns-repeated="1017" table:style-name="ACE-0x82466e8"/>
        </table:table-row>
        <table:table-row table:style-name="AROW-0">
          <table:table-cell table:style-name="ACE-0x8246aa8" office:value-type="string" office:string-value="Sof negative torques">
            <text:p>Sof negative torques</text:p>
          </table:table-cell>
          <table:table-cell table:style-name="ACE-0x82469e8"/>
          <table:table-cell table:style-name="ACE-0x8247768" table:formula="of:=[.C6]" office:value-type="float" office:value="100.08">
            <text:p>100.08</text:p>
          </table:table-cell>
          <table:table-cell table:style-name="ACE-0x82476a8" office:value-type="string" office:string-value="deviation">
            <text:p>deviation</text:p>
          </table:table-cell>
          <table:table-cell table:style-name="ACE-0x82475e8"/>
          <table:table-cell table:style-name="ACE-0x82469e8"/>
          <table:table-cell table:style-name="ACE-0x8246f28"/>
          <table:table-cell table:number-columns-repeated="1017" table:style-name="ACE-0x82466e8"/>
        </table:table-row>
        <table:table-row table:style-name="AROW-0">
          <table:table-cell table:style-name="ACE-0x8246e68" table:formula="of:=([.B29]+[.C29]+[.D29]+[.E29]+[.F29])-[.A20]" office:value-type="float" office:value="-0.43825504352">
            <text:p>−0.4383</text:p>
          </table:table-cell>
          <table:table-cell table:style-name="ACE-0x8246aa8" office:value-type="string" office:string-value="X1:Clamp 1 position [m]">
            <text:p>X1:Clamp 1 position [m]</text:p>
          </table:table-cell>
          <table:table-cell table:style-name="ACE-0x8246928" office:value-type="string" office:string-value="X2:clamp 2 position [m]">
            <text:p>X2:clamp 2 position [m]</text:p>
          </table:table-cell>
          <table:table-cell table:style-name="ACE-0x8246da8" office:value-type="string" office:string-value="X3:Unknown mass position[m]">
            <text:p>X3:Unknown mass position[m]</text:p>
          </table:table-cell>
          <table:table-cell table:style-name="ACE-0x8246aa8" office:value-type="string" office:string-value="center of mass: meterstick [m]">
            <text:p>center of mass: meterstick [m]</text:p>
          </table:table-cell>
          <table:table-cell table:style-name="ACE-0x8246ce8" office:value-type="string" office:string-value="Pivot Position [m]">
            <text:p>Pivot Position [m]</text:p>
          </table:table-cell>
          <table:table-cell table:style-name="ACE-0x8246f28"/>
          <table:table-cell table:number-columns-repeated="1017" table:style-name="ACE-0x82466e8"/>
        </table:table-row>
        <table:table-row table:style-name="AROW-0">
          <table:table-cell table:style-name="ACE-0x82472e8"/>
          <table:table-cell table:style-name="ACE-0x8247d68" table:formula="of:=[.B4]" office:value-type="float" office:value="0.5075">
            <text:p>0.5075</text:p>
          </table:table-cell>
          <table:table-cell table:style-name="ACE-0x8246928" office:value-type="float" office:value="0.15">
            <text:p>0.15</text:p>
          </table:table-cell>
          <table:table-cell table:style-name="ACE-0x8247168" office:value-type="float" office:value="0.8293">
            <text:p>0.8293</text:p>
          </table:table-cell>
          <table:table-cell table:style-name="ACE-0x8246928" table:formula="of:=[.B23]" office:value-type="float" office:value="0.5075">
            <text:p>0.5075</text:p>
          </table:table-cell>
          <table:table-cell table:style-name="ACE-0x8246928" table:formula="of:=[.B23]" office:value-type="float" office:value="0.5075">
            <text:p>0.5075</text:p>
          </table:table-cell>
          <table:table-cell table:style-name="ACE-0x8246f28"/>
          <table:table-cell table:number-columns-repeated="1017" table:style-name="ACE-0x82466e8"/>
        </table:table-row>
        <table:table-row table:style-name="AROW-0">
          <table:table-cell table:style-name="ACE-0x82349f8" office:value-type="string" office:string-value="Mass of clamp holding Unknown">
            <text:p>Mass of clamp holding Unknown</text:p>
          </table:table-cell>
          <table:table-cell table:style-name="ACE-0x8247d68" office:value-type="string" office:string-value="Torque 1 [Nm]">
            <text:p>Torque 1 [Nm]</text:p>
          </table:table-cell>
          <table:table-cell table:style-name="ACE-0x8246928" office:value-type="string" office:string-value="Torque 2 [Nm]">
            <text:p>Torque 2 [Nm]</text:p>
          </table:table-cell>
          <table:table-cell table:style-name="ACE-0x8246928" office:value-type="string" office:string-value="Torque 3 [Nm]">
            <text:p>Torque 3 [Nm]</text:p>
          </table:table-cell>
          <table:table-cell table:style-name="ACE-0x8246928" office:value-type="string" office:string-value="Torque 4 [Nm]">
            <text:p>Torque 4 [Nm]</text:p>
          </table:table-cell>
          <table:table-cell table:style-name="ACE-0x8246928" office:value-type="string" office:string-value="Torque 5 [Nm]">
            <text:p>Torque 5 [Nm]</text:p>
          </table:table-cell>
          <table:table-cell table:style-name="ACE-0x8246f28"/>
          <table:table-cell table:number-columns-repeated="1017" table:style-name="ACE-0x82466e8"/>
        </table:table-row>
        <table:table-row table:style-name="AROW-0">
          <table:table-cell table:style-name="ACE-0x8234578" office:value-type="float" office:value="0">
            <text:p>0.0000</text:p>
          </table:table-cell>
          <table:table-cell table:style-name="ACE-0x8247d68" table:formula="of:=ABS([.B23]-[.A18])*[.B17]*g/gkg" office:value-type="float" office:value="0">
            <text:p>0</text:p>
          </table:table-cell>
          <table:table-cell table:style-name="ACE-0x82344b8" table:formula="of:=([.C17]+[.C19]+[.C21])*ABS([.C23]-[.A18])*g/gkg" office:value-type="float" office:value="0.439794355">
            <text:p>0.4398</text:p>
          </table:table-cell>
          <table:table-cell table:style-name="ACE-0x82344b8" table:formula="of:=([.D17])*ABS([.D23]-[.A18])*g/gkg" office:value-type="float" office:value="0.43825504352">
            <text:p>0.4383</text:p>
          </table:table-cell>
          <table:table-cell table:style-name="ACE-0x8246928" table:formula="of:=[.E17]*g*ABS([.E23]-[.A18])/gkg" office:value-type="float" office:value="0">
            <text:p>0</text:p>
          </table:table-cell>
          <table:table-cell table:style-name="ACE-0x8246928" table:formula="of:=[.F17]*ABS([.F23]-[.A18])" office:value-type="float" office:value="0">
            <text:p>0</text:p>
          </table:table-cell>
          <table:table-cell table:style-name="ACE-0x8246f28"/>
          <table:table-cell table:number-columns-repeated="1017" table:style-name="ACE-0x82466e8"/>
        </table:table-row>
        <table:table-row table:style-name="AROW-0">
          <table:table-cell table:style-name="ACE-0x8248428" office:value-type="string" office:string-value="Unknown mass: by weighing[g]">
            <text:p>Unknown mass: by weighing[g]</text:p>
          </table:table-cell>
          <table:table-cell table:style-name="ACE-0x8247168" office:value-type="string" office:string-value="Torque 1 sign[0+ -]">
            <text:p>Torque 1 sign[0+ -]</text:p>
          </table:table-cell>
          <table:table-cell table:style-name="ACE-0x8247168" office:value-type="string" office:string-value="Torque 2 sign[0+-]">
            <text:p>Torque 2 sign[0+-]</text:p>
          </table:table-cell>
          <table:table-cell table:style-name="ACE-0x8247168" office:value-type="string" office:string-value="Torque 3 sign [0+-]">
            <text:p>Torque 3 sign [0+-]</text:p>
          </table:table-cell>
          <table:table-cell table:style-name="ACE-0x8247168" office:value-type="string" office:string-value="Torque 4 sign [0+-]">
            <text:p>Torque 4 sign [0+-]</text:p>
          </table:table-cell>
          <table:table-cell table:style-name="ACE-0x8247168" office:value-type="string" office:string-value="Torque 5 sign [0+-]">
            <text:p>Torque 5 sign [0+-]</text:p>
          </table:table-cell>
          <table:table-cell table:style-name="ACE-0x8246f28"/>
          <table:table-cell table:number-columns-repeated="1017" table:style-name="ACE-0x82466e8"/>
        </table:table-row>
        <table:table-row table:style-name="AROW-0">
          <table:table-cell table:style-name="ACE-0x8247168" office:value-type="float" office:value="139.7">
            <text:p>139.7</text:p>
          </table:table-cell>
          <table:table-cell table:style-name="ACE-0x8247168" office:value-type="string" office:string-value="0">
            <text:p>0</text:p>
          </table:table-cell>
          <table:table-cell table:style-name="ACE-0x8247168" office:value-type="string" office:string-value="+">
            <text:p>+</text:p>
          </table:table-cell>
          <table:table-cell table:style-name="ACE-0x8247168" office:value-type="string" office:string-value="-">
            <text:p>-</text:p>
          </table:table-cell>
          <table:table-cell table:style-name="ACE-0x8247168" office:value-type="string" office:string-value="0">
            <text:p>0</text:p>
          </table:table-cell>
          <table:table-cell table:style-name="ACE-0x8247168" office:value-type="string" office:string-value="0">
            <text:p>0</text:p>
          </table:table-cell>
          <table:table-cell table:style-name="ACE-0x8246f28"/>
          <table:table-cell table:number-columns-repeated="1017" table:style-name="ACE-0x82466e8"/>
        </table:table-row>
        <table:table-row table:style-name="AROW-0">
          <table:table-cell table:style-name="ACE-0x8246aa8" office:value-type="string" office:string-value="% D in two methods">
            <text:p>% D in two methods</text:p>
          </table:table-cell>
          <table:table-cell table:style-name="ACE-0x8246928" office:value-type="string" office:string-value="Signed torque1">
            <text:p>Signed torque1</text:p>
          </table:table-cell>
          <table:table-cell table:style-name="ACE-0x8246928" office:value-type="string" office:string-value="Signed torque 2">
            <text:p>Signed torque 2</text:p>
          </table:table-cell>
          <table:table-cell table:style-name="ACE-0x8246928" office:value-type="string" office:string-value="Signed torque 3">
            <text:p>Signed torque 3</text:p>
          </table:table-cell>
          <table:table-cell table:style-name="ACE-0x8246928" office:value-type="string" office:string-value="Signed torque 4">
            <text:p>Signed torque 4</text:p>
          </table:table-cell>
          <table:table-cell table:style-name="ACE-0x8246928" office:value-type="string" office:string-value="Signed torque 5">
            <text:p>Signed torque 5</text:p>
          </table:table-cell>
          <table:table-cell table:style-name="ACE-0x8246f28"/>
          <table:table-cell table:number-columns-repeated="1017" table:style-name="ACE-0x82466e8"/>
        </table:table-row>
        <table:table-row table:style-name="AROW-0">
          <table:table-cell table:style-name="ACE-0x8246fe8" table:formula="of:=100*(([.A27]+[.A25])-[.D17])/([.A27]+[.A25])" office:value-type="float" office:value="0.523979957050823">
            <text:p>0.5240</text:p>
          </table:table-cell>
          <table:table-cell table:style-name="ACE-0x8246928" table:formula="of:=IF([.B27]=&quot;-&quot;;-[.B25];IF([.B27]=&quot;+&quot;;[.B25];0))" office:value-type="float" office:value="0">
            <text:p>0</text:p>
          </table:table-cell>
          <table:table-cell table:style-name="ACE-0x8246fe8" table:formula="of:=IF([.C27]=&quot;-&quot;;-[.C25];IF([.C27]=&quot;+&quot;;[.C25];0))" office:value-type="float" office:value="0.439794355">
            <text:p>0.4398</text:p>
          </table:table-cell>
          <table:table-cell table:style-name="ACE-0x8246fe8" table:formula="of:=IF([.D27]=&quot;-&quot;;-[.D25];IF([.D27]=&quot;+&quot;;[.D25];0))" office:value-type="float" office:value="-0.43825504352">
            <text:p>−0.4383</text:p>
          </table:table-cell>
          <table:table-cell table:style-name="ACE-0x8246928" table:formula="of:=IF([.E27]=&quot;-&quot;;-[.E25];IF([.E27]=&quot;+&quot;;[.E25];0))" office:value-type="float" office:value="0">
            <text:p>0</text:p>
          </table:table-cell>
          <table:table-cell table:style-name="ACE-0x8246928" table:formula="of:=IF([.F27]=&quot;-&quot;;-[.F25];IF([.F27]=&quot;+&quot;;[.F25];0))" office:value-type="float" office:value="0">
            <text:p>0</text:p>
          </table:table-cell>
          <table:table-cell table:style-name="ACE-0x8246f28"/>
          <table:table-cell table:number-columns-repeated="1017" table:style-name="ACE-0x82466e8"/>
        </table:table-row>
        <table:table-row table:style-name="AROW-0">
          <table:table-cell table:style-name="ACE-0x8246c28"/>
          <table:table-cell table:number-columns-repeated="6" table:style-name="ACE-0x8246b68"/>
          <table:table-cell table:number-columns-repeated="1017" table:style-name="ACE-0x82466e8"/>
        </table:table-row>
        <table:table-row table:style-name="AROW-0">
          <table:table-cell table:style-name="ACE-0x82484e8" office:value-type="string" office:string-value="Experiment 3">
            <text:p>Experiment 3</text:p>
          </table:table-cell>
          <table:table-cell table:style-name="ACE-0x8234ab8" office:value-type="string" office:string-value="C1:Clamp 1 mass [g]">
            <text:p>C1:Clamp 1 mass [g]</text:p>
          </table:table-cell>
          <table:table-cell table:style-name="ACE-0x8246928" office:value-type="string" office:string-value="C2 mass [g]">
            <text:p>C2 mass [g]</text:p>
          </table:table-cell>
          <table:table-cell table:style-name="ACE-0x8246928" office:value-type="string" office:string-value="Meter stick mass [g]">
            <text:p>Meter stick mass [g]</text:p>
          </table:table-cell>
          <table:table-cell table:style-name="ACE-0x8246928" office:value-type="string" office:string-value="Force from pivot [N]">
            <text:p>Force from pivot [N]</text:p>
          </table:table-cell>
          <table:table-cell table:number-columns-repeated="2" table:style-name="ACE-0x8246f28"/>
          <table:table-cell table:number-columns-repeated="1017" table:style-name="ACE-0x82466e8"/>
        </table:table-row>
        <table:table-row table:style-name="AROW-0">
          <table:table-cell table:style-name="ACE-0x82472e8"/>
          <table:table-cell table:style-name="ACE-0x8247d68" table:formula="of:=[.B2]" office:value-type="float" office:value="18.64">
            <text:p>18.64</text:p>
          </table:table-cell>
          <table:table-cell table:style-name="ACE-0x8246928" table:formula="of:=[.C2]" office:value-type="float" office:value="20.45">
            <text:p>20.45</text:p>
          </table:table-cell>
          <table:table-cell table:style-name="ACE-0x8246928" table:formula="of:=[.E2]" office:value-type="float" office:value="103.51">
            <text:p>103.51</text:p>
          </table:table-cell>
          <table:table-cell table:style-name="ACE-0x8246fe8" table:formula="of:=g*([.B32]+([.C32]+[.C34]+[.C36])+[.D32])/gkg" office:value-type="float" office:value="2.427264">
            <text:p>2.4273</text:p>
          </table:table-cell>
          <table:table-cell table:number-columns-repeated="2" table:style-name="ACE-0x8246f28"/>
          <table:table-cell table:number-columns-repeated="1017" table:style-name="ACE-0x82466e8"/>
        </table:table-row>
        <table:table-row table:style-name="AROW-0">
          <table:table-cell table:style-name="ACE-0x82472e8"/>
          <table:table-cell table:style-name="ACE-0x82469e8"/>
          <table:table-cell table:style-name="ACE-0x8246928" office:value-type="string" office:string-value="H2 mass [g]">
            <text:p>H2 mass [g]</text:p>
          </table:table-cell>
          <table:table-cell table:number-columns-repeated="2" table:style-name="ACE-0x82469e8"/>
          <table:table-cell table:number-columns-repeated="2" table:style-name="ACE-0x8246f28"/>
          <table:table-cell table:number-columns-repeated="1017" table:style-name="ACE-0x82466e8"/>
        </table:table-row>
        <table:table-row table:style-name="AROW-0">
          <table:table-cell table:style-name="ACE-0x82472e8"/>
          <table:table-cell table:style-name="ACE-0x82469e8"/>
          <table:table-cell table:style-name="ACE-0x8246928" table:formula="of:=[.C4]" office:value-type="float" office:value="5">
            <text:p>5</text:p>
          </table:table-cell>
          <table:table-cell table:number-columns-repeated="2" table:style-name="ACE-0x82469e8"/>
          <table:table-cell table:number-columns-repeated="2" table:style-name="ACE-0x8246f28"/>
          <table:table-cell table:number-columns-repeated="1017" table:style-name="ACE-0x82466e8"/>
        </table:table-row>
        <table:table-row table:style-name="AROW-0">
          <table:table-cell table:style-name="ACE-0x8246928" office:value-type="string" office:string-value="Axis Location [m]">
            <text:p>Axis Location [m]</text:p>
          </table:table-cell>
          <table:table-cell table:style-name="ACE-0x82469e8"/>
          <table:table-cell table:style-name="ACE-0x8246928" office:value-type="string" office:string-value="M2: Mass placed on H2">
            <text:p>M2: Mass placed on H2</text:p>
          </table:table-cell>
          <table:table-cell table:number-columns-repeated="2" table:style-name="ACE-0x82469e8"/>
          <table:table-cell table:number-columns-repeated="2" table:style-name="ACE-0x8246f28"/>
          <table:table-cell table:number-columns-repeated="1017" table:style-name="ACE-0x82466e8"/>
        </table:table-row>
        <table:table-row table:style-name="AROW-0">
          <table:table-cell table:style-name="ACE-0x8246928" table:formula="of:=[.C38]" office:value-type="float" office:value="0.04">
            <text:p>0.04</text:p>
          </table:table-cell>
          <table:table-cell table:style-name="ACE-0x82469e8"/>
          <table:table-cell table:style-name="ACE-0x82470a8" table:formula="of:=[.C6]" office:value-type="float" office:value="100.08">
            <text:p>100.08</text:p>
          </table:table-cell>
          <table:table-cell table:number-columns-repeated="2" table:style-name="ACE-0x82469e8"/>
          <table:table-cell table:number-columns-repeated="2" table:style-name="ACE-0x8246f28"/>
          <table:table-cell table:number-columns-repeated="1017" table:style-name="ACE-0x82466e8"/>
        </table:table-row>
        <table:table-row table:style-name="AROW-0">
          <table:table-cell table:style-name="ACE-0x82472e8"/>
          <table:table-cell table:style-name="ACE-0x8247fa8" office:value-type="string" office:string-value="X1:Clamp 1 position [m]">
            <text:p>X1:Clamp 1 position [m]</text:p>
          </table:table-cell>
          <table:table-cell table:style-name="ACE-0x8247168" office:value-type="string" office:string-value="X2:clamp 2 position [m]">
            <text:p>X2:clamp 2 position [m]</text:p>
          </table:table-cell>
          <table:table-cell table:style-name="ACE-0x8246aa8" office:value-type="string" office:string-value="center of mass: meterstick [m]">
            <text:p>center of mass: meterstick [m]</text:p>
          </table:table-cell>
          <table:table-cell table:style-name="ACE-0x8246928" office:value-type="string" office:string-value="Pivot Position [m]">
            <text:p>Pivot Position [m]</text:p>
          </table:table-cell>
          <table:table-cell table:number-columns-repeated="2" table:style-name="ACE-0x8246f28"/>
          <table:table-cell table:number-columns-repeated="1017" table:style-name="ACE-0x82466e8"/>
        </table:table-row>
        <table:table-row table:style-name="AROW-2">
          <table:table-cell table:style-name="ACE-0x8246928" office:value-type="string" office:string-value="S positive torques">
            <text:p>S positive torques</text:p>
          </table:table-cell>
          <table:table-cell table:style-name="ACE-0x8247a68" office:value-type="float" office:value="0.251">
            <text:p>0.251</text:p>
          </table:table-cell>
          <table:table-cell table:style-name="ACE-0x8247a68" office:value-type="float" office:value="0.04">
            <text:p>0.04</text:p>
          </table:table-cell>
          <table:table-cell table:style-name="ACE-0x8246928" table:formula="of:=[.E23]" office:value-type="float" office:value="0.5075">
            <text:p>0.5075</text:p>
          </table:table-cell>
          <table:table-cell table:style-name="ACE-0x8246928" table:formula="of:=[.B38]" office:value-type="float" office:value="0.251">
            <text:p>0.251</text:p>
          </table:table-cell>
          <table:table-cell table:number-columns-repeated="2" table:style-name="ACE-0x8246f28"/>
          <table:table-cell table:number-columns-repeated="1017" table:style-name="ACE-0x82466e8"/>
        </table:table-row>
        <table:table-row table:style-name="AROW-0">
          <table:table-cell table:style-name="ACE-0x8246fe8" table:formula="of:=(1/2)*([.B44]+ABS([.B44])+[.C44]+ABS([.C44])+[.D44]+ABS([.D44])+[.E44]+ABS([.E44]))" office:value-type="float" office:value="0.512152704">
            <text:p>0.5122</text:p>
          </table:table-cell>
          <table:table-cell table:style-name="ACE-0x8246928" office:value-type="string" office:string-value="Torque 1 [Nm]">
            <text:p>Torque 1 [Nm]</text:p>
          </table:table-cell>
          <table:table-cell table:style-name="ACE-0x8246928" office:value-type="string" office:string-value="Torque 2 [Nm]">
            <text:p>Torque 2 [Nm]</text:p>
          </table:table-cell>
          <table:table-cell table:style-name="ACE-0x8246928" office:value-type="string" office:string-value="Torque 4 [Nm]">
            <text:p>Torque 4 [Nm]</text:p>
          </table:table-cell>
          <table:table-cell table:style-name="ACE-0x8246928" office:value-type="string" office:string-value="Torque 5 [Nm]">
            <text:p>Torque 5 [Nm]</text:p>
          </table:table-cell>
          <table:table-cell table:number-columns-repeated="2" table:style-name="ACE-0x8246f28"/>
          <table:table-cell table:number-columns-repeated="1017" table:style-name="ACE-0x82466e8"/>
        </table:table-row>
        <table:table-row table:style-name="AROW-2">
          <table:table-cell table:style-name="ACE-0x8246928" office:value-type="string" office:string-value="S negative torques">
            <text:p>S negative torques</text:p>
          </table:table-cell>
          <table:table-cell table:style-name="ACE-0x8246fe8" table:formula="of:=ABS([.B38]-[.A36])*[.B32]*g/gkg" office:value-type="float" office:value="0.038543792">
            <text:p>0.0385</text:p>
          </table:table-cell>
          <table:table-cell table:style-name="ACE-0x8246928" table:formula="of:=([.C32]+[.C34]+[.C36])*ABS([.C38]-[.A36])*g/gkg" office:value-type="float" office:value="0">
            <text:p>0</text:p>
          </table:table-cell>
          <table:table-cell table:style-name="ACE-0x8246fe8" table:formula="of:=[.D32]*g*ABS([.D38]-[.A36])/gkg" office:value-type="float" office:value="0.474231065">
            <text:p>0.4742</text:p>
          </table:table-cell>
          <table:table-cell table:style-name="ACE-0x8246fe8" table:formula="of:=[.E32]*ABS([.E38]-[.A36])" office:value-type="float" office:value="0.512152704">
            <text:p>0.5122</text:p>
          </table:table-cell>
          <table:table-cell table:number-columns-repeated="2" table:style-name="ACE-0x8246f28"/>
          <table:table-cell table:number-columns-repeated="1017" table:style-name="ACE-0x82466e8"/>
        </table:table-row>
        <table:table-row table:style-name="AROW-0">
          <table:table-cell table:style-name="ACE-0x8246fe8" table:formula="of:=([.B44]+[.C44]+[.D44]+[.E44])-[.A39]" office:value-type="float" office:value="-0.512774857">
            <text:p>−0.5128</text:p>
          </table:table-cell>
          <table:table-cell table:style-name="ACE-0x8247168" office:value-type="string" office:string-value="Torque 1 sign[0+ -]">
            <text:p>Torque 1 sign[0+ -]</text:p>
          </table:table-cell>
          <table:table-cell table:style-name="ACE-0x8247168" office:value-type="string" office:string-value="Torque 2 sign [0+-]">
            <text:p>Torque 2 sign [0+-]</text:p>
          </table:table-cell>
          <table:table-cell table:style-name="ACE-0x8247168" office:value-type="string" office:string-value="Torque 3 sign [0+-]">
            <text:p>Torque 3 sign [0+-]</text:p>
          </table:table-cell>
          <table:table-cell table:style-name="ACE-0x8247168" office:value-type="string" office:string-value="Torque 4 sign [0+-]">
            <text:p>Torque 4 sign [0+-]</text:p>
          </table:table-cell>
          <table:table-cell table:number-columns-repeated="2" table:style-name="ACE-0x8246f28"/>
          <table:table-cell table:number-columns-repeated="1017" table:style-name="ACE-0x82466e8"/>
        </table:table-row>
        <table:table-row table:style-name="AROW-0">
          <table:table-cell table:style-name="ACE-0x8246928"/>
          <table:table-cell table:style-name="ACE-0x8247168" office:value-type="string" office:string-value="-">
            <text:p>-</text:p>
          </table:table-cell>
          <table:table-cell table:style-name="ACE-0x8247168"/>
          <table:table-cell table:style-name="ACE-0x8247168" office:value-type="string" office:string-value="-">
            <text:p>-</text:p>
          </table:table-cell>
          <table:table-cell table:style-name="ACE-0x8247168" office:value-type="string" office:string-value="+">
            <text:p>+</text:p>
          </table:table-cell>
          <table:table-cell table:number-columns-repeated="2" table:style-name="ACE-0x8246f28"/>
          <table:table-cell table:number-columns-repeated="1017" table:style-name="ACE-0x82466e8"/>
        </table:table-row>
        <table:table-row table:style-name="AROW-0">
          <table:table-cell table:style-name="ACE-0x8246928" office:value-type="string" office:string-value="% deviation">
            <text:p>% deviation</text:p>
          </table:table-cell>
          <table:table-cell table:style-name="ACE-0x8246928" office:value-type="string" office:string-value="Signed torque1">
            <text:p>Signed torque1</text:p>
          </table:table-cell>
          <table:table-cell table:style-name="ACE-0x8246928" office:value-type="string" office:string-value="Signed torque 3">
            <text:p>Signed torque 3</text:p>
          </table:table-cell>
          <table:table-cell table:style-name="ACE-0x8246928" office:value-type="string" office:string-value="Signed torque 4">
            <text:p>Signed torque 4</text:p>
          </table:table-cell>
          <table:table-cell table:style-name="ACE-0x8246928" office:value-type="string" office:string-value="Signed torque 5">
            <text:p>Signed torque 5</text:p>
          </table:table-cell>
          <table:table-cell table:number-columns-repeated="2" table:style-name="ACE-0x8246f28"/>
          <table:table-cell table:number-columns-repeated="1017" table:style-name="ACE-0x82466e8"/>
        </table:table-row>
        <table:table-row table:style-name="AROW-0">
          <table:table-cell table:style-name="ACE-0x8246fe8" table:formula="of:=200*(ABS([.A39])-ABS([.A41]))/(ABS([.A39])+ABS([.A41]))" office:value-type="float" office:value="-0.121404287224551">
            <text:p>−0.1214</text:p>
          </table:table-cell>
          <table:table-cell table:style-name="ACE-0x8246fe8" table:formula="of:=IF([.B42]=&quot;-&quot;;-[.B40];IF([.B42]=&quot;+&quot;;[.B40];0))" office:value-type="float" office:value="-0.038543792">
            <text:p>−0.0385</text:p>
          </table:table-cell>
          <table:table-cell table:style-name="ACE-0x8246928" table:formula="of:=IF([.C42]=&quot;-&quot;;-[.C40];IF([.C42]=&quot;+&quot;;[.C40];0))" office:value-type="float" office:value="0">
            <text:p>0</text:p>
          </table:table-cell>
          <table:table-cell table:style-name="ACE-0x8246fe8" table:formula="of:=IF([.D42]=&quot;-&quot;;-[.D40];IF([.D42]=&quot;+&quot;;[.D40];0))" office:value-type="float" office:value="-0.474231065">
            <text:p>−0.4742</text:p>
          </table:table-cell>
          <table:table-cell table:style-name="ACE-0x8246fe8" table:formula="of:=IF([.E42]=&quot;-&quot;;-[.E40];IF([.E42]=&quot;+&quot;;[.E40];0))" office:value-type="float" office:value="0.512152704">
            <text:p>0.5122</text:p>
          </table:table-cell>
          <table:table-cell table:number-columns-repeated="2" table:style-name="ACE-0x8246f28"/>
          <table:table-cell table:number-columns-repeated="1017" table:style-name="ACE-0x82466e8"/>
        </table:table-row>
        <table:table-row table:style-name="AROW-0">
          <table:table-cell table:style-name="ACE-0x8246c28"/>
          <table:table-cell table:number-columns-repeated="6" table:style-name="ACE-0x8246b68"/>
          <table:table-cell table:number-columns-repeated="1017" table:style-name="ACE-0x82466e8"/>
        </table:table-row>
        <table:table-row table:style-name="AROW-0">
          <table:table-cell table:style-name="ACE-0x82484e8" office:value-type="string" office:string-value="Experiment 4:a">
            <text:p>Experiment 4:a</text:p>
          </table:table-cell>
          <table:table-cell table:style-name="ACE-0x8247d68" office:value-type="string" office:string-value="C1:Clamp 1 mass [g]">
            <text:p>C1:Clamp 1 mass [g]</text:p>
          </table:table-cell>
          <table:table-cell table:style-name="ACE-0x8246928" office:value-type="string" office:string-value="C2:Clamp 2 mass [g]">
            <text:p>C2:Clamp 2 mass [g]</text:p>
          </table:table-cell>
          <table:table-cell table:style-name="ACE-0x8246928" office:value-type="string" office:string-value="Meter stick mass [g]">
            <text:p>Meter stick mass [g]</text:p>
          </table:table-cell>
          <table:table-cell table:style-name="ACE-0x8246928" office:value-type="string" office:string-value="Force from pivot [N]">
            <text:p>Force from pivot [N]</text:p>
          </table:table-cell>
          <table:table-cell table:number-columns-repeated="2" table:style-name="ACE-0x8246f28"/>
          <table:table-cell table:number-columns-repeated="1017" table:style-name="ACE-0x82466e8"/>
        </table:table-row>
        <table:table-row table:style-name="AROW-0">
          <table:table-cell table:style-name="ACE-0x82472e8"/>
          <table:table-cell table:style-name="ACE-0x8247d68" table:formula="of:=[.B2]" office:value-type="float" office:value="18.64">
            <text:p>18.64</text:p>
          </table:table-cell>
          <table:table-cell table:style-name="ACE-0x8246928" table:formula="of:=[.C2]" office:value-type="float" office:value="20.45">
            <text:p>20.45</text:p>
          </table:table-cell>
          <table:table-cell table:style-name="ACE-0x8246928" table:formula="of:=[.E2]" office:value-type="float" office:value="103.51">
            <text:p>103.51</text:p>
          </table:table-cell>
          <table:table-cell table:style-name="ACE-0x8246928" table:formula="of:=g*([.B17]+([.C47]+[.C49]+[.C51])+[.D47])/gkg" office:value-type="float" office:value="2.427264">
            <text:p>2.427264</text:p>
          </table:table-cell>
          <table:table-cell table:number-columns-repeated="2" table:style-name="ACE-0x8246f28"/>
          <table:table-cell table:number-columns-repeated="1017" table:style-name="ACE-0x82466e8"/>
        </table:table-row>
        <table:table-row table:style-name="AROW-0">
          <table:table-cell table:style-name="ACE-0x82472e8"/>
          <table:table-cell table:style-name="ACE-0x82469e8"/>
          <table:table-cell table:style-name="ACE-0x8246928" office:value-type="string" office:string-value="H2:Hanger 2 mass [g]">
            <text:p>H2:Hanger 2 mass [g]</text:p>
          </table:table-cell>
          <table:table-cell table:number-columns-repeated="2" table:style-name="ACE-0x82469e8"/>
          <table:table-cell table:number-columns-repeated="2" table:style-name="ACE-0x8246f28"/>
          <table:table-cell table:number-columns-repeated="1017" table:style-name="ACE-0x82466e8"/>
        </table:table-row>
        <table:table-row table:style-name="AROW-0">
          <table:table-cell table:style-name="ACE-0x82472e8"/>
          <table:table-cell table:style-name="ACE-0x82469e8"/>
          <table:table-cell table:style-name="ACE-0x8246928" table:formula="of:=[.C4]" office:value-type="float" office:value="5">
            <text:p>5</text:p>
          </table:table-cell>
          <table:table-cell table:number-columns-repeated="2" table:style-name="ACE-0x82469e8"/>
          <table:table-cell table:number-columns-repeated="2" table:style-name="ACE-0x8246f28"/>
          <table:table-cell table:number-columns-repeated="1017" table:style-name="ACE-0x82466e8"/>
        </table:table-row>
        <table:table-row table:style-name="AROW-0">
          <table:table-cell table:style-name="ACE-0x8247168" office:value-type="string" office:string-value="Axis Location [m]">
            <text:p>Axis Location [m]</text:p>
          </table:table-cell>
          <table:table-cell table:style-name="ACE-0x82469e8"/>
          <table:table-cell table:style-name="ACE-0x8246928" office:value-type="string" office:string-value="M2: Mass placed on H2">
            <text:p>M2: Mass placed on H2</text:p>
          </table:table-cell>
          <table:table-cell table:number-columns-repeated="2" table:style-name="ACE-0x82469e8"/>
          <table:table-cell table:number-columns-repeated="2" table:style-name="ACE-0x8246f28"/>
          <table:table-cell table:number-columns-repeated="1017" table:style-name="ACE-0x82466e8"/>
        </table:table-row>
        <table:table-row table:style-name="AROW-0">
          <table:table-cell table:style-name="ACE-0x8247168" office:value-type="float" office:value="1">
            <text:p>1</text:p>
          </table:table-cell>
          <table:table-cell table:style-name="ACE-0x82469e8"/>
          <table:table-cell table:style-name="ACE-0x82470a8" table:formula="of:=[.C6]" office:value-type="float" office:value="100.08">
            <text:p>100.08</text:p>
          </table:table-cell>
          <table:table-cell table:number-columns-repeated="2" table:style-name="ACE-0x82469e8"/>
          <table:table-cell table:number-columns-repeated="2" table:style-name="ACE-0x8246f28"/>
          <table:table-cell table:number-columns-repeated="1017" table:style-name="ACE-0x82466e8"/>
        </table:table-row>
        <table:table-row table:style-name="AROW-0">
          <table:table-cell table:style-name="ACE-0x82472e8"/>
          <table:table-cell table:style-name="ACE-0x8246aa8" office:value-type="string" office:string-value="X1:Clamp 1 position [m]">
            <text:p>X1:Clamp 1 position [m]</text:p>
          </table:table-cell>
          <table:table-cell table:style-name="ACE-0x8246928" office:value-type="string" office:string-value="X2:clamp 2 position [m]">
            <text:p>X2:clamp 2 position [m]</text:p>
          </table:table-cell>
          <table:table-cell table:style-name="ACE-0x8246aa8" office:value-type="string" office:string-value="center of mass: meterstick [m]">
            <text:p>center of mass: meterstick [m]</text:p>
          </table:table-cell>
          <table:table-cell table:style-name="ACE-0x8246928" office:value-type="string" office:string-value="Pivot Position [m]">
            <text:p>Pivot Position [m]</text:p>
          </table:table-cell>
          <table:table-cell table:number-columns-repeated="2" table:style-name="ACE-0x8246f28"/>
          <table:table-cell table:number-columns-repeated="1017" table:style-name="ACE-0x82466e8"/>
        </table:table-row>
        <table:table-row table:style-name="AROW-2">
          <table:table-cell table:style-name="ACE-0x8246928" office:value-type="string" office:string-value="S positive torques">
            <text:p>S positive torques</text:p>
          </table:table-cell>
          <table:table-cell table:style-name="ACE-0x8246928" table:formula="of:=[.B38]" office:value-type="float" office:value="0.251">
            <text:p>0.251</text:p>
          </table:table-cell>
          <table:table-cell table:style-name="ACE-0x8246928" table:formula="of:=[.C38]" office:value-type="float" office:value="0.04">
            <text:p>0.04</text:p>
          </table:table-cell>
          <table:table-cell table:style-name="ACE-0x8246928" table:formula="of:=[.E23]" office:value-type="float" office:value="0.5075">
            <text:p>0.5075</text:p>
          </table:table-cell>
          <table:table-cell table:style-name="ACE-0x8246928" table:formula="of:=[.B53]" office:value-type="float" office:value="0.251">
            <text:p>0.251</text:p>
          </table:table-cell>
          <table:table-cell table:number-columns-repeated="2" table:style-name="ACE-0x8246f28"/>
          <table:table-cell table:number-columns-repeated="1017" table:style-name="ACE-0x82466e8"/>
        </table:table-row>
        <table:table-row table:style-name="AROW-0">
          <table:table-cell table:style-name="ACE-0x82473a8" table:formula="of:=(1/2)*([.B59]+ABS([.B59])+[.C59]+ABS([.C59])+[.D59]+ABS([.D59])+[.E59]+ABS([.E59]))" office:value-type="float" office:value="1.817398583">
            <text:p>1.81740</text:p>
          </table:table-cell>
          <table:table-cell table:style-name="ACE-0x8246928" office:value-type="string" office:string-value="Torque 1 [Nm]">
            <text:p>Torque 1 [Nm]</text:p>
          </table:table-cell>
          <table:table-cell table:style-name="ACE-0x8246928" office:value-type="string" office:string-value="Torque 2 [Nm]">
            <text:p>Torque 2 [Nm]</text:p>
          </table:table-cell>
          <table:table-cell table:style-name="ACE-0x8246928" office:value-type="string" office:string-value="Torque 4 [Nm]">
            <text:p>Torque 4 [Nm]</text:p>
          </table:table-cell>
          <table:table-cell table:style-name="ACE-0x8246928" office:value-type="string" office:string-value="Torque 5 [Nm]">
            <text:p>Torque 5 [Nm]</text:p>
          </table:table-cell>
          <table:table-cell table:number-columns-repeated="2" table:style-name="ACE-0x8246f28"/>
          <table:table-cell table:number-columns-repeated="1017" table:style-name="ACE-0x82466e8"/>
        </table:table-row>
        <table:table-row table:style-name="AROW-2">
          <table:table-cell table:style-name="ACE-0x8246928" office:value-type="string" office:string-value="S negative torques">
            <text:p>S negative torques</text:p>
          </table:table-cell>
          <table:table-cell table:style-name="ACE-0x82473a8" table:formula="of:=ABS([.B53]-[.A51])*[.B47]*g/gkg" office:value-type="float" office:value="0.136821328">
            <text:p>0.13682</text:p>
          </table:table-cell>
          <table:table-cell table:style-name="ACE-0x82473a8" table:formula="of:=([.C47]+[.C49]+[.C51])*ABS([.C53]-[.A51])*g/gkg" office:value-type="float" office:value="1.18098624">
            <text:p>1.18099</text:p>
          </table:table-cell>
          <table:table-cell table:style-name="ACE-0x82473a8" table:formula="of:=[.D47]*g*ABS([.D53]-[.A51])/gkg" office:value-type="float" office:value="0.499591015">
            <text:p>0.49959</text:p>
          </table:table-cell>
          <table:table-cell table:style-name="ACE-0x82473a8" table:formula="of:=[.E47]*ABS([.E53]-[.A51])" office:value-type="float" office:value="1.818020736">
            <text:p>1.81802</text:p>
          </table:table-cell>
          <table:table-cell table:number-columns-repeated="2" table:style-name="ACE-0x8246f28"/>
          <table:table-cell table:number-columns-repeated="1017" table:style-name="ACE-0x82466e8"/>
        </table:table-row>
        <table:table-row table:style-name="AROW-0">
          <table:table-cell table:style-name="ACE-0x82473a8" table:formula="of:=([.B59]+[.C59]+[.D59]+[.E59])-[.A54]" office:value-type="float" office:value="-1.818020736">
            <text:p>−1.81802</text:p>
          </table:table-cell>
          <table:table-cell table:style-name="ACE-0x8247168" office:value-type="string" office:string-value="Torque 1 sign[0+ -]">
            <text:p>Torque 1 sign[0+ -]</text:p>
          </table:table-cell>
          <table:table-cell table:style-name="ACE-0x8247168" office:value-type="string" office:string-value="Torque 2 sign [0+-]">
            <text:p>Torque 2 sign [0+-]</text:p>
          </table:table-cell>
          <table:table-cell table:style-name="ACE-0x8247168" office:value-type="string" office:string-value="Torque 3 sign [0+-]">
            <text:p>Torque 3 sign [0+-]</text:p>
          </table:table-cell>
          <table:table-cell table:style-name="ACE-0x8247168" office:value-type="string" office:string-value="Torque 4 sign [0+-]">
            <text:p>Torque 4 sign [0+-]</text:p>
          </table:table-cell>
          <table:table-cell table:number-columns-repeated="2" table:style-name="ACE-0x8246f28"/>
          <table:table-cell table:number-columns-repeated="1017" table:style-name="ACE-0x82466e8"/>
        </table:table-row>
        <table:table-row table:style-name="AROW-0">
          <table:table-cell table:style-name="ACE-0x8247228"/>
          <table:table-cell table:style-name="ACE-0x8247168" office:value-type="string" office:string-value="+">
            <text:p>+</text:p>
          </table:table-cell>
          <table:table-cell table:style-name="ACE-0x8247168" office:value-type="string" office:string-value="+">
            <text:p>+</text:p>
          </table:table-cell>
          <table:table-cell table:style-name="ACE-0x8247168" office:value-type="string" office:string-value="+">
            <text:p>+</text:p>
          </table:table-cell>
          <table:table-cell table:style-name="ACE-0x8247168" office:value-type="string" office:string-value="-">
            <text:p>-</text:p>
          </table:table-cell>
          <table:table-cell table:number-columns-repeated="2" table:style-name="ACE-0x8246f28"/>
          <table:table-cell table:number-columns-repeated="1017" table:style-name="ACE-0x82466e8"/>
        </table:table-row>
        <table:table-row table:style-name="AROW-0">
          <table:table-cell table:style-name="ACE-0x8246928" office:value-type="string" office:string-value="% deviation">
            <text:p>% deviation</text:p>
          </table:table-cell>
          <table:table-cell table:style-name="ACE-0x8246928" office:value-type="string" office:string-value="Signed torque1">
            <text:p>Signed torque1</text:p>
          </table:table-cell>
          <table:table-cell table:style-name="ACE-0x8246928" office:value-type="string" office:string-value="Signed torque 3">
            <text:p>Signed torque 3</text:p>
          </table:table-cell>
          <table:table-cell table:style-name="ACE-0x8246928" office:value-type="string" office:string-value="Signed torque 4">
            <text:p>Signed torque 4</text:p>
          </table:table-cell>
          <table:table-cell table:style-name="ACE-0x8246928" office:value-type="string" office:string-value="Signed torque 5">
            <text:p>Signed torque 5</text:p>
          </table:table-cell>
          <table:table-cell table:number-columns-repeated="2" table:style-name="ACE-0x8246f28"/>
          <table:table-cell table:number-columns-repeated="1017" table:style-name="ACE-0x82466e8"/>
        </table:table-row>
        <table:table-row table:style-name="AROW-0">
          <table:table-cell table:style-name="ACE-0x82473a8" table:formula="of:=200*(ABS([.A54])-ABS([.A56]))/(ABS([.A54])+ABS([.A56]))" office:value-type="float" office:value="-0.034227303395144">
            <text:p>−0.03423</text:p>
          </table:table-cell>
          <table:table-cell table:style-name="ACE-0x82473a8" table:formula="of:=IF([.B57]=&quot;-&quot;;-[.B55];IF([.B57]=&quot;+&quot;;[.B55];0))" office:value-type="float" office:value="0.136821328">
            <text:p>0.13682</text:p>
          </table:table-cell>
          <table:table-cell table:style-name="ACE-0x82473a8" table:formula="of:=IF([.C57]=&quot;-&quot;;-[.C55];IF([.C57]=&quot;+&quot;;[.C55];0))" office:value-type="float" office:value="1.18098624">
            <text:p>1.18099</text:p>
          </table:table-cell>
          <table:table-cell table:style-name="ACE-0x82473a8" table:formula="of:=IF([.D57]=&quot;-&quot;;-[.D55];IF([.D57]=&quot;+&quot;;[.D55];0))" office:value-type="float" office:value="0.499591015">
            <text:p>0.49959</text:p>
          </table:table-cell>
          <table:table-cell table:style-name="ACE-0x82473a8" table:formula="of:=IF([.E57]=&quot;-&quot;;-[.E55];IF([.E57]=&quot;+&quot;;[.E55];0))" office:value-type="float" office:value="-1.818020736">
            <text:p>−1.81802</text:p>
          </table:table-cell>
          <table:table-cell table:number-columns-repeated="2" table:style-name="ACE-0x8246f28"/>
          <table:table-cell table:number-columns-repeated="1017" table:style-name="ACE-0x82466e8"/>
        </table:table-row>
        <table:table-row table:style-name="AROW-0">
          <table:table-cell table:style-name="ACE-0x8246c28"/>
          <table:table-cell table:number-columns-repeated="6" table:style-name="ACE-0x8246b68"/>
          <table:table-cell table:number-columns-repeated="1017" table:style-name="ACE-0x82466e8"/>
        </table:table-row>
        <table:table-row table:style-name="AROW-0">
          <table:table-cell table:style-name="ACE-0x82484e8" office:value-type="string" office:string-value="Experiment 4:b">
            <text:p>Experiment 4:b</text:p>
          </table:table-cell>
          <table:table-cell table:style-name="ACE-0x8247d68" office:value-type="string" office:string-value="C1:Clamp 1 mass [g]">
            <text:p>C1:Clamp 1 mass [g]</text:p>
          </table:table-cell>
          <table:table-cell table:style-name="ACE-0x8246928" office:value-type="string" office:string-value="C2:Clamp 2 mass [g]">
            <text:p>C2:Clamp 2 mass [g]</text:p>
          </table:table-cell>
          <table:table-cell table:style-name="ACE-0x8246928" office:value-type="string" office:string-value="Meter stick mass [g]">
            <text:p>Meter stick mass [g]</text:p>
          </table:table-cell>
          <table:table-cell table:style-name="ACE-0x8246928" office:value-type="string" office:string-value="Force from pivot [N]">
            <text:p>Force from pivot [N]</text:p>
          </table:table-cell>
          <table:table-cell table:number-columns-repeated="2" table:style-name="ACE-0x8246f28"/>
          <table:table-cell table:number-columns-repeated="1017" table:style-name="ACE-0x82466e8"/>
        </table:table-row>
        <table:table-row table:style-name="AROW-0">
          <table:table-cell table:style-name="ACE-0x82472e8"/>
          <table:table-cell table:style-name="ACE-0x8247d68" table:formula="of:=[.B2]" office:value-type="float" office:value="18.64">
            <text:p>18.64</text:p>
          </table:table-cell>
          <table:table-cell table:style-name="ACE-0x8246928" table:formula="of:=[.C2]" office:value-type="float" office:value="20.45">
            <text:p>20.45</text:p>
          </table:table-cell>
          <table:table-cell table:style-name="ACE-0x8246928" table:formula="of:=[.E2]" office:value-type="float" office:value="103.51">
            <text:p>103.51</text:p>
          </table:table-cell>
          <table:table-cell table:style-name="ACE-0x8246928" table:formula="of:=g*([.B62]+([.C62]+[.C64]+[.C66])+[.D62])/gkg" office:value-type="float" office:value="2.427264">
            <text:p>2.427264</text:p>
          </table:table-cell>
          <table:table-cell table:number-columns-repeated="2" table:style-name="ACE-0x8246f28"/>
          <table:table-cell table:number-columns-repeated="1017" table:style-name="ACE-0x82466e8"/>
        </table:table-row>
        <table:table-row table:style-name="AROW-0">
          <table:table-cell table:style-name="ACE-0x82472e8"/>
          <table:table-cell table:style-name="ACE-0x82469e8"/>
          <table:table-cell table:style-name="ACE-0x8246928" office:value-type="string" office:string-value="H2:Hanger 2 mass [g]">
            <text:p>H2:Hanger 2 mass [g]</text:p>
          </table:table-cell>
          <table:table-cell table:number-columns-repeated="2" table:style-name="ACE-0x82469e8"/>
          <table:table-cell table:number-columns-repeated="2" table:style-name="ACE-0x8246f28"/>
          <table:table-cell table:number-columns-repeated="1017" table:style-name="ACE-0x82466e8"/>
        </table:table-row>
        <table:table-row table:style-name="AROW-0">
          <table:table-cell table:style-name="ACE-0x82472e8"/>
          <table:table-cell table:style-name="ACE-0x82469e8"/>
          <table:table-cell table:style-name="ACE-0x8246928" table:formula="of:=[.C4]" office:value-type="float" office:value="5">
            <text:p>5</text:p>
          </table:table-cell>
          <table:table-cell table:number-columns-repeated="2" table:style-name="ACE-0x82469e8"/>
          <table:table-cell table:number-columns-repeated="2" table:style-name="ACE-0x8246f28"/>
          <table:table-cell table:number-columns-repeated="1017" table:style-name="ACE-0x82466e8"/>
        </table:table-row>
        <table:table-row table:style-name="AROW-0">
          <table:table-cell table:style-name="ACE-0x8247168" office:value-type="string" office:string-value="Axis Location [m]">
            <text:p>Axis Location [m]</text:p>
          </table:table-cell>
          <table:table-cell table:style-name="ACE-0x82469e8"/>
          <table:table-cell table:style-name="ACE-0x8246928" office:value-type="string" office:string-value="M2: Mass placed on H2">
            <text:p>M2: Mass placed on H2</text:p>
          </table:table-cell>
          <table:table-cell table:number-columns-repeated="2" table:style-name="ACE-0x82469e8"/>
          <table:table-cell table:number-columns-repeated="2" table:style-name="ACE-0x8246f28"/>
          <table:table-cell table:number-columns-repeated="1017" table:style-name="ACE-0x82466e8"/>
        </table:table-row>
        <table:table-row table:style-name="AROW-0">
          <table:table-cell table:style-name="ACE-0x8247168" office:value-type="float" office:value="0">
            <text:p>0</text:p>
          </table:table-cell>
          <table:table-cell table:style-name="ACE-0x82469e8"/>
          <table:table-cell table:style-name="ACE-0x82470a8" table:formula="of:=[.C6]" office:value-type="float" office:value="100.08">
            <text:p>100.08</text:p>
          </table:table-cell>
          <table:table-cell table:number-columns-repeated="2" table:style-name="ACE-0x82469e8"/>
          <table:table-cell table:number-columns-repeated="2" table:style-name="ACE-0x8246f28"/>
          <table:table-cell table:number-columns-repeated="1017" table:style-name="ACE-0x82466e8"/>
        </table:table-row>
        <table:table-row table:style-name="AROW-0">
          <table:table-cell table:style-name="ACE-0x82472e8"/>
          <table:table-cell table:style-name="ACE-0x8246aa8" office:value-type="string" office:string-value="X1:Clamp 1 position [m]">
            <text:p>X1:Clamp 1 position [m]</text:p>
          </table:table-cell>
          <table:table-cell table:style-name="ACE-0x8246aa8" office:value-type="string" office:string-value="X2:clamp 2 position [m]">
            <text:p>X2:clamp 2 position [m]</text:p>
          </table:table-cell>
          <table:table-cell table:style-name="ACE-0x8246aa8" office:value-type="string" office:string-value="center of mass: meterstick [m]">
            <text:p>center of mass: meterstick [m]</text:p>
          </table:table-cell>
          <table:table-cell table:style-name="ACE-0x8246aa8" office:value-type="string" office:string-value="Pivot Position [m]">
            <text:p>Pivot Position [m]</text:p>
          </table:table-cell>
          <table:table-cell table:number-columns-repeated="2" table:style-name="ACE-0x8246f28"/>
          <table:table-cell table:number-columns-repeated="1017" table:style-name="ACE-0x82466e8"/>
        </table:table-row>
        <table:table-row table:style-name="AROW-2">
          <table:table-cell table:style-name="ACE-0x8246928" office:value-type="string" office:string-value="S positive torques">
            <text:p>S positive torques</text:p>
          </table:table-cell>
          <table:table-cell table:style-name="ACE-0x8246928" table:formula="of:=[.B38]" office:value-type="float" office:value="0.251">
            <text:p>0.251</text:p>
          </table:table-cell>
          <table:table-cell table:style-name="ACE-0x8246928" table:formula="of:=[.C38]" office:value-type="float" office:value="0.04">
            <text:p>0.04</text:p>
          </table:table-cell>
          <table:table-cell table:style-name="ACE-0x8246928" table:formula="of:=[.E23]" office:value-type="float" office:value="0.5075">
            <text:p>0.5075</text:p>
          </table:table-cell>
          <table:table-cell table:style-name="ACE-0x8246928" table:formula="of:=[.B68]" office:value-type="float" office:value="0.251">
            <text:p>0.251</text:p>
          </table:table-cell>
          <table:table-cell table:number-columns-repeated="2" table:style-name="ACE-0x8246f28"/>
          <table:table-cell table:number-columns-repeated="1017" table:style-name="ACE-0x82466e8"/>
        </table:table-row>
        <table:table-row table:style-name="AROW-0">
          <table:table-cell table:style-name="ACE-0x82473a8" table:formula="of:=(1/2)*([.B74]+ABS([.B74])+[.C74]+ABS([.C74])+[.D74]+ABS([.D74])+[.E74]+ABS([.E74]))" office:value-type="float" office:value="0.609243264">
            <text:p>0.60924</text:p>
          </table:table-cell>
          <table:table-cell table:style-name="ACE-0x8246928" office:value-type="string" office:string-value="Torque 1 [Nm]">
            <text:p>Torque 1 [Nm]</text:p>
          </table:table-cell>
          <table:table-cell table:style-name="ACE-0x8246928" office:value-type="string" office:string-value="Torque 2 [Nm]">
            <text:p>Torque 2 [Nm]</text:p>
          </table:table-cell>
          <table:table-cell table:style-name="ACE-0x8246928" office:value-type="string" office:string-value="Torque 4 [Nm]">
            <text:p>Torque 4 [Nm]</text:p>
          </table:table-cell>
          <table:table-cell table:style-name="ACE-0x8246928" office:value-type="string" office:string-value="Torque 5 [Nm]">
            <text:p>Torque 5 [Nm]</text:p>
          </table:table-cell>
          <table:table-cell table:number-columns-repeated="2" table:style-name="ACE-0x8246f28"/>
          <table:table-cell table:number-columns-repeated="1017" table:style-name="ACE-0x82466e8"/>
        </table:table-row>
        <table:table-row table:style-name="AROW-2">
          <table:table-cell table:style-name="ACE-0x8246928" office:value-type="string" office:string-value="S negative torques">
            <text:p>S negative torques</text:p>
          </table:table-cell>
          <table:table-cell table:style-name="ACE-0x82473a8" table:formula="of:=ABS([.B68]-[.A66])*[.B62]*g/gkg" office:value-type="float" office:value="0.045850672">
            <text:p>0.04585</text:p>
          </table:table-cell>
          <table:table-cell table:style-name="ACE-0x82473a8" table:formula="of:=([.C62]+[.C64]+[.C66])*ABS([.C68]-[.A66])*g/gkg" office:value-type="float" office:value="0.04920776">
            <text:p>0.04921</text:p>
          </table:table-cell>
          <table:table-cell table:style-name="ACE-0x82473a8" table:formula="of:=[.D62]*g*ABS([.D68]-[.A66])/gkg" office:value-type="float" office:value="0.514806985">
            <text:p>0.51481</text:p>
          </table:table-cell>
          <table:table-cell table:style-name="ACE-0x82473a8" table:formula="of:=[.E62]*ABS([.E68]-[.A66])" office:value-type="float" office:value="0.609243264">
            <text:p>0.60924</text:p>
          </table:table-cell>
          <table:table-cell table:number-columns-repeated="2" table:style-name="ACE-0x8246f28"/>
          <table:table-cell table:number-columns-repeated="1017" table:style-name="ACE-0x82466e8"/>
        </table:table-row>
        <table:table-row table:style-name="AROW-0">
          <table:table-cell table:style-name="ACE-0x82473a8" table:formula="of:=([.B74]+[.C74]+[.D74]+[.E74])-[.A69]" office:value-type="float" office:value="-0.609865417">
            <text:p>−0.60987</text:p>
          </table:table-cell>
          <table:table-cell table:style-name="ACE-0x8247168" office:value-type="string" office:string-value="Torque 1 sign[0+ -]">
            <text:p>Torque 1 sign[0+ -]</text:p>
          </table:table-cell>
          <table:table-cell table:style-name="ACE-0x8247168" office:value-type="string" office:string-value="Torque 2 sign [0+-]">
            <text:p>Torque 2 sign [0+-]</text:p>
          </table:table-cell>
          <table:table-cell table:style-name="ACE-0x8247168" office:value-type="string" office:string-value="Torque 3 sign [0+-]">
            <text:p>Torque 3 sign [0+-]</text:p>
          </table:table-cell>
          <table:table-cell table:style-name="ACE-0x8247168" office:value-type="string" office:string-value="Torque 4 sign [0+-]">
            <text:p>Torque 4 sign [0+-]</text:p>
          </table:table-cell>
          <table:table-cell table:number-columns-repeated="2" table:style-name="ACE-0x8246f28"/>
          <table:table-cell table:number-columns-repeated="1017" table:style-name="ACE-0x82466e8"/>
        </table:table-row>
        <table:table-row table:style-name="AROW-0">
          <table:table-cell table:style-name="ACE-0x8247228"/>
          <table:table-cell table:style-name="ACE-0x8247168" office:value-type="string" office:string-value="-">
            <text:p>-</text:p>
          </table:table-cell>
          <table:table-cell table:style-name="ACE-0x8247168" office:value-type="string" office:string-value="-">
            <text:p>-</text:p>
          </table:table-cell>
          <table:table-cell table:style-name="ACE-0x8247168" office:value-type="string" office:string-value="-">
            <text:p>-</text:p>
          </table:table-cell>
          <table:table-cell table:style-name="ACE-0x8247168" office:value-type="string" office:string-value="+">
            <text:p>+</text:p>
          </table:table-cell>
          <table:table-cell table:number-columns-repeated="2" table:style-name="ACE-0x8246f28"/>
          <table:table-cell table:number-columns-repeated="1017" table:style-name="ACE-0x82466e8"/>
        </table:table-row>
        <table:table-row table:style-name="AROW-0">
          <table:table-cell table:style-name="ACE-0x8246928" office:value-type="string" office:string-value="% deviation">
            <text:p>% deviation</text:p>
          </table:table-cell>
          <table:table-cell table:style-name="ACE-0x8246928" office:value-type="string" office:string-value="Signed torque1">
            <text:p>Signed torque1</text:p>
          </table:table-cell>
          <table:table-cell table:style-name="ACE-0x8246928" office:value-type="string" office:string-value="Signed torque 3">
            <text:p>Signed torque 3</text:p>
          </table:table-cell>
          <table:table-cell table:style-name="ACE-0x8246928" office:value-type="string" office:string-value="Signed torque 4">
            <text:p>Signed torque 4</text:p>
          </table:table-cell>
          <table:table-cell table:style-name="ACE-0x8246928" office:value-type="string" office:string-value="Signed torque 5">
            <text:p>Signed torque 5</text:p>
          </table:table-cell>
          <table:table-cell table:number-columns-repeated="2" table:style-name="ACE-0x8246f28"/>
          <table:table-cell table:number-columns-repeated="1017" table:style-name="ACE-0x82466e8"/>
        </table:table-row>
        <table:table-row table:style-name="AROW-0">
          <table:table-cell table:style-name="ACE-0x82473a8" table:formula="of:=200*(ABS([.A69])-ABS([.A71]))/(ABS([.A69])+ABS([.A71]))" office:value-type="float" office:value="-0.102066864045261">
            <text:p>−0.10207</text:p>
          </table:table-cell>
          <table:table-cell table:style-name="ACE-0x82473a8" table:formula="of:=IF([.B72]=&quot;-&quot;;-[.B70];IF([.B72]=&quot;+&quot;;[.B70];0))" office:value-type="float" office:value="-0.045850672">
            <text:p>−0.04585</text:p>
          </table:table-cell>
          <table:table-cell table:style-name="ACE-0x82473a8" table:formula="of:=IF([.C72]=&quot;-&quot;;-[.C70];IF([.C72]=&quot;+&quot;;[.C70];0))" office:value-type="float" office:value="-0.04920776">
            <text:p>−0.04921</text:p>
          </table:table-cell>
          <table:table-cell table:style-name="ACE-0x82473a8" table:formula="of:=IF([.D72]=&quot;-&quot;;-[.D70];IF([.D72]=&quot;+&quot;;[.D70];0))" office:value-type="float" office:value="-0.514806985">
            <text:p>−0.51481</text:p>
          </table:table-cell>
          <table:table-cell table:style-name="ACE-0x82473a8" table:formula="of:=IF([.E72]=&quot;-&quot;;-[.E70];IF([.E72]=&quot;+&quot;;[.E70];0))" office:value-type="float" office:value="0.609243264">
            <text:p>0.60924</text:p>
          </table:table-cell>
          <table:table-cell table:number-columns-repeated="2" table:style-name="ACE-0x8246f28"/>
          <table:table-cell table:number-columns-repeated="1017" table:style-name="ACE-0x82466e8"/>
        </table:table-row>
        <table:table-row table:style-name="AROW-0">
          <table:table-cell table:style-name="ACE-0x8248368"/>
          <table:table-cell table:style-name="ACE-0x82482a8"/>
          <table:table-cell table:number-columns-repeated="1022" table:style-name="ACE-0x82466e8"/>
        </table:table-row>
        <table:table-row table:style-name="AROW-0">
          <table:table-cell table:number-columns-repeated="8" table:style-name="Gnumeric-default"/>
          <table:table-cell table:number-columns-repeated="1016" table:style-name="Gnumeric-default"/>
        </table:table-row>
        <table:table-row table:style-name="AROW-0" table:number-rows-repeated="4">
          <table:table-cell table:number-columns-repeated="8" table:style-name="Gnumeric-default"/>
          <table:table-cell table:number-columns-repeated="1016" table:style-name="Gnumeric-default"/>
        </table:table-row>
        <table:table-row table:style-name="AROW-0">
          <table:table-cell table:number-columns-repeated="8" table:style-name="Gnumeric-default"/>
          <table:table-cell table:number-columns-repeated="1016" table:style-name="Gnumeric-default"/>
        </table:table-row>
        <table:table-row table:style-name="AROW-0" table:number-rows-repeated="175">
          <table:table-cell table:number-columns-repeated="8" table:style-name="Gnumeric-default"/>
          <table:table-cell table:number-columns-repeated="1016" table:style-name="Gnumeric-default"/>
        </table:table-row>
        <table:table-row table:style-name="AROW-0">
          <table:table-cell table:number-columns-repeated="1024" table:style-name="Gnumeric-default"/>
        </table:table-row>
        <table:table-row table:style-name="AROW-0" table:number-rows-repeated="3839">
          <table:table-cell table:number-columns-repeated="1024" table:style-name="Gnumeric-default"/>
        </table:table-row>
        <table:table-row table:style-name="AROW-0">
          <table:table-cell table:number-columns-repeated="1024" table:style-name="Gnumeric-default"/>
        </table:table-row>
        <table:table-row table:style-name="AROW-0" table:number-rows-repeated="61439">
          <table:table-cell table:number-columns-repeated="1024" table:style-name="Gnumeric-default"/>
        </table:table-row>
        <table:table-row table:style-name="AROW-0">
          <table:table-cell table:number-columns-repeated="1024" table:style-name="Gnumeric-default"/>
        </table:table-row>
        <table:table-row table:style-name="AROW-0" table:number-rows-repeated="983039">
          <table:table-cell table:number-columns-repeated="1024" table:style-name="Gnumeric-default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table table:name="Sheet2" table:style-name="ta-0x81321a8">
        <office:forms form:automatic-focus="false" form:apply-design-mode="false">
          <form:form/>
        </office:forms>
        <table:table-column table:default-cell-style-name="ACE-0x81633f0" table:style-name="ACOL-0"/>
        <table:table-column table:default-cell-style-name="ACE-0x81633f0" table:style-name="ACOL-0" table:number-columns-repeated="255"/>
        <table:table-row table:style-name="AROW-0">
          <table:table-cell table:number-columns-repeated="256" table:style-name="ACE-0x81634b0"/>
        </table:table-row>
        <table:table-row table:style-name="AROW-0">
          <table:table-cell table:number-columns-repeated="256" table:style-name="ACE-0x81633f0"/>
        </table:table-row>
        <table:table-row table:style-name="AROW-0" table:number-rows-repeated="254">
          <table:table-cell table:number-columns-repeated="256" table:style-name="ACE-0x81633f0"/>
        </table:table-row>
        <table:table-row table:style-name="AROW-0">
          <table:table-cell table:number-columns-repeated="256" table:style-name="ACE-0x81633f0"/>
        </table:table-row>
        <table:table-row table:style-name="AROW-0" table:number-rows-repeated="3839">
          <table:table-cell table:number-columns-repeated="256" table:style-name="ACE-0x81633f0"/>
        </table:table-row>
        <table:table-row table:style-name="AROW-0">
          <table:table-cell table:number-columns-repeated="256" table:style-name="ACE-0x81633f0"/>
        </table:table-row>
        <table:table-row table:style-name="AROW-0" table:number-rows-repeated="61439">
          <table:table-cell table:number-columns-repeated="256" table:style-name="ACE-0x81633f0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</table:table>
      <table:table table:name="Sheet3" table:style-name="ta-0x8132300">
        <office:forms form:automatic-focus="false" form:apply-design-mode="false">
          <form:form/>
        </office:forms>
        <table:table-column table:default-cell-style-name="ACE-0x8163570" table:style-name="ACOL-0"/>
        <table:table-column table:default-cell-style-name="ACE-0x8163570" table:style-name="ACOL-0" table:number-columns-repeated="255"/>
        <table:table-row table:style-name="AROW-0">
          <table:table-cell table:number-columns-repeated="256" table:style-name="ACE-0x8163930"/>
        </table:table-row>
        <table:table-row table:style-name="AROW-0">
          <table:table-cell table:number-columns-repeated="256" table:style-name="ACE-0x8163570"/>
        </table:table-row>
        <table:table-row table:style-name="AROW-0" table:number-rows-repeated="254">
          <table:table-cell table:number-columns-repeated="256" table:style-name="ACE-0x8163570"/>
        </table:table-row>
        <table:table-row table:style-name="AROW-0">
          <table:table-cell table:number-columns-repeated="256" table:style-name="ACE-0x8163570"/>
        </table:table-row>
        <table:table-row table:style-name="AROW-0" table:number-rows-repeated="3839">
          <table:table-cell table:number-columns-repeated="256" table:style-name="ACE-0x8163570"/>
        </table:table-row>
        <table:table-row table:style-name="AROW-0">
          <table:table-cell table:number-columns-repeated="256" table:style-name="ACE-0x8163570"/>
        </table:table-row>
        <table:table-row table:style-name="AROW-0" table:number-rows-repeated="61439">
          <table:table-cell table:number-columns-repeated="256" table:style-name="ACE-0x8163570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</table:table>
      <table:named-expressions>
        <table:named-range table:name="g" table:cell-range-address="$'Sheet1'.$A$3" table:base-cell-address="$'Sheet1'.$A$1" table:range-usable-as="print-range filter repeat-row repeat-column"/>
        <table:named-range table:name="gkg" table:cell-range-address="$'Sheet1'.$A$5" table:base-cell-address="$'Sheet1'.$A$1" table:range-usable-as="print-range filter repeat-row repeat-column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number:number-style style:name="ND.1">
      <number:number number:decimal-places="5" number:display-factor="1" number:grouping="false" number:min-integer-digits="1"/>
    </number:number-style>
    <number:number-style style:name="ND.0">
      <number:number number:decimal-places="4" number:display-factor="1" number:grouping="false" number:min-integer-digits="1"/>
    </number:number-style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41.18pt" style:use-optimal-column-width="true"/>
    </style:default-style>
    <style:default-style style:family="table-row">
      <style:table-row-properties style:row-height="14.71pt" style:use-optimal-row-height="true"/>
    </style:default-style>
  </office: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10-19T11:11:08Z</dc:date>
    <meta:creation-date>2004-10-14T10:33:49Z</meta:creation-date>
    <meta:editing-cycles>2</meta:editing-cycles>
    <meta:editing-duration>P23DT22H14M57S</meta:editing-duration>
    <meta:generator>gnumeric/1.10.16</meta:generator>
    <meta:initial-creator>shutton</meta:initial-creator>
  </office:meta>
</office:document-meta>
</file>